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van een dakkapel Snoek 26, 7623K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0464 voor een omgevingsvergunning voor het plaatsen van een dakkapel op locatie Snoek 26, 7623K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1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4</meta:user-defined>
    <meta:user-defined meta:name="DCTERMS.abstract">Betreft: Regulier Besluit op locatie Snoek 26, 7623KL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van een dakkapel Snoek 26, 7623KL Bo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05</meta:user-defined>
    <meta:user-defined meta:name="OVERHEIDop.GmbID/DC.identifier">gmb-2025-543105</meta:user-defined>
    <meta:user-defined meta:name="OVERHEIDop.versieInformatie"/>
  </office:meta>
</office:document-meta>
</file>