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oor van Genklaan 6, 4501 AJ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Pastoor van Genklaan 6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Tijdelijke huisvesting Gemeentehuis op het adres Pastoor van Genklaan 6  te Oostburg (CLZ-0001157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310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71</meta:user-defined>
    <dc:language>nl</dc:language>
    <meta:user-defined meta:name="OVERHEIDop.locatietype/OVERHEIDop.gebiedsmarkering">Punt</meta:user-defined>
    <meta:user-defined meta:name="DC.title">Aanvraag omgevingsvergunning Pastoor van Genklaan 6, 4501 AJ Oostbu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03</meta:user-defined>
    <meta:user-defined meta:name="OVERHEIDop.GmbID/DC.identifier">gmb-2025-543103</meta:user-defined>
    <meta:user-defined meta:name="OVERHEIDop.versieInformatie"/>
  </office:meta>
</office:document-meta>
</file>