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gereserveerde parkeerplaatsen voor waterbussen Splashtours aan de Park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text:span text:style-name="nadrukvet"/><text:span text:style-name="nadrukvet">AS2</text:span><text:span text:style-name="nadrukvet">5/</text:span><text:span text:style-name="nadrukvet">07396</text:span><text:span text:style-name="nadrukvet"> –</text:span><text:span text:style-name="nadrukvet"> 2</text:span><text:span text:style-name="nadrukvet">5/001833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arkkade gelegen is in de wijk Nieuwe Werk binnen het gebied Rotterdam Centrum van de gemeente Rotterdam;</text:p>
            <text:p text:style-name="common-al">dat de Parkkade een erftoegangsweg betreft, waarbij er een maximumsnelheid van 30 km per uur geldt;</text:p>
            <text:p text:style-name="common-al">dat de Parkkade een straat met tweerichtingsverkeer en langsparkeervakken betreft;</text:p>
            <text:p text:style-name="common-al">dat in 2023 het bestemmingsplan ‘Parkhaven’ is vastgesteld;</text:p>
            <text:p text:style-name="common-al">dat naar aanleiding van dit bestemmingsplan bezwaren zijn ingediend en de Raad van State in juli 2025 een tussenuitspraak heeft gedaan, waarbij onder meer is aangegeven dat de op- en afstapplaats van Splashtours geborgd dient te worden; </text:p>
            <text:p text:style-name="common-al">dat de huidige op- en afstapplaats van Splashtours zich bevindt aan de kade van de Parkhaven (ter hoogte van de Euromast), welke in het nieuwe ontwerp wordt vergroend;</text:p>
            <text:p text:style-name="common-al">dat hiermee beperkte ruimte zal bestaan voor de op- en afstapplaats van Splashtours,</text:p>
            <text:p text:style-name="common-al">dat, vooruitlopend op de herinrichting van de kade van de Parkhaven, een definitieve alternatieve locatie voor de op- en afstapplaats van Splashtours noodzakelijk is;</text:p>
            <text:p text:style-name="common-al">dat is gekozen voor het instellen van twee parkeerplaatsen aan de Parkkade, bij de langsparkeervakken ten behoeve van waterbussen van Splashtours;</text:p>
            <text:p text:style-name="common-al">dat hiermee de continuïteit van de dienstverlening van Splashtours wordt gewaarborgd en wordt voldaan aan de vereisten uit het herstelbesluit;</text:p>
            <text:p text:style-name="common-al">dat het plaatsen van verkeersborden E08d met onderbord ‘Splashtours’ de parkeerplaats reserveert voor het gebruik van de waterbussen van Splashtours;</text:p>
            <text:p text:style-name="common-al">dat het reserveren van de parkeervakken geen nadelige gevolgen heeft voor de verkeersveiligheid of de bereikbaarheid van het gebie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twee parkeerplaatsen voor waterbussen als op- en afstapplaats voor de waterbussen van Splashtours, aan de Parkkade, middels </text:p>
            <text:list text:style-name="id1-3-2-2-1-26">
              <text:list-item text:style-override="id1-3-2-2-1-26-1">
                <text:number>•</text:number>
                <text:p text:style-name="al">het plaatsen van borden E08d met een onderbord met daarop ‘Splashtours’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1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wee gereserveerde parkeerplaatsen voor waterbussen Splashtours  - Park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396  – 25/0018337</meta:user-defined>
    <meta:user-defined meta:name="OVERHEIDop.verkeersbordcode">E8d</meta:user-defined>
    <dc:language>nl</dc:language>
    <meta:user-defined meta:name="OVERHEIDop.locatietype/OVERHEIDop.gebiedsmarkering">Punt</meta:user-defined>
    <meta:user-defined meta:name="DC.title">Verkeersbesluit instellen twee gereserveerde parkeerplaatsen voor waterbussen Splashtours aan de Parkkade te Rotterdam</meta:user-defined>
    <meta:user-defined meta:name="DCTERMS.W3CDTF/DCTERMS.available">2025-12-12</meta:user-defined>
    <meta:user-defined meta:name="OVERHEIDop.externeBijlage">Situatietekening|exb-2025-45807</meta:user-defined>
    <meta:user-defined meta:name="DCTERMS.W3CDTF/OVERHEIDop.jaargang">2025</meta:user-defined>
    <meta:user-defined meta:name="OVERHEIDop.publicationIssue">543100</meta:user-defined>
    <meta:user-defined meta:name="OVERHEIDop.GmbID/DC.identifier">gmb-2025-543100</meta:user-defined>
    <meta:user-defined meta:name="OVERHEIDop.versieInformatie"/>
  </office:meta>
</office:document-meta>
</file>