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arlemmerstraatweg 71, Halfweg - het slopen van een bestaand bedrijf/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van een bestaand bedrijf/woning</text:p>
            <text:p text:style-name="common-al">Zaaknummer: OD2025-0035770</text:p>
            <text:p text:style-name="common-al">DSO nummer: 2025111901311</text:p>
            <text:p text:style-name="common-al">Ontvangstdatum aanvraag: 19-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30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5-0035770</meta:user-defined>
    <meta:user-defined meta:name="DCTERMS.abstract">het slopen van een bestaand bedrijf/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aarlemmerstraatweg 71, Halfweg - het slopen van een bestaand bedrijf/woning</meta:user-defined>
    <meta:user-defined meta:name="DCTERMS.W3CDTF/DCTERMS.available">2025-12-12</meta:user-defined>
    <meta:user-defined meta:name="DCTERMS.W3CDTF/OVERHEIDop.jaargang">2025</meta:user-defined>
    <meta:user-defined meta:name="OVERHEIDop.publicationIssue">543098</meta:user-defined>
    <meta:user-defined meta:name="OVERHEIDop.GmbID/DC.identifier">gmb-2025-543098</meta:user-defined>
    <meta:user-defined meta:name="OVERHEIDop.versieInformatie"/>
  </office:meta>
</office:document-meta>
</file>