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paarne 11A Haarlem, 0392-2025-0184496, het wijzigen van de ligplaatsen, ontvangen op 1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0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84496</meta:user-defined>
    <meta:user-defined meta:name="DCTERMS.abstract">het wijzigen van de ligplaats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paarne 11A Haarlem, 0392-2025-0184496, het wijzigen van de ligplaatsen, ontvangen op 10-12-2025</meta:user-defined>
    <meta:user-defined meta:name="DCTERMS.W3CDTF/DCTERMS.available">2025-12-12</meta:user-defined>
    <meta:user-defined meta:name="DCTERMS.W3CDTF/OVERHEIDop.jaargang">2025</meta:user-defined>
    <meta:user-defined meta:name="OVERHEIDop.publicationIssue">543097</meta:user-defined>
    <meta:user-defined meta:name="OVERHEIDop.GmbID/DC.identifier">gmb-2025-543097</meta:user-defined>
    <meta:user-defined meta:name="OVERHEIDop.versieInformatie"/>
  </office:meta>
</office:document-meta>
</file>