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2-2025 hebben wij een reguliere omgevingsvergunning middels de buitenplanse omgevingsplan activiteit (BOPA) verleend voor het plaatsen van een overkapping op het adres J. Ooststraat 13 7475CX Markelo I 3602 . Deze vergunning staat ingeschreven onder zaaknummer 00001029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30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9374</meta:user-defined>
    <meta:user-defined meta:name="DCTERMS.abstract">het plaats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0-12-2025 hebben wij een reguliere omgevingsvergunning middels de buitenplanse omgevingsplan activiteit (BOPA) verleend voor het plaatsen van een overkapping op het adres J. Ooststraat 13 7475CX Markelo I 3602 . Deze vergunning staat ingeschreven onder zaaknummer 00001029374.</meta:user-defined>
    <meta:user-defined meta:name="DCTERMS.W3CDTF/DCTERMS.available">2025-12-12</meta:user-defined>
    <meta:user-defined meta:name="DCTERMS.W3CDTF/OVERHEIDop.jaargang">2025</meta:user-defined>
    <meta:user-defined meta:name="OVERHEIDop.publicationIssue">543095</meta:user-defined>
    <meta:user-defined meta:name="OVERHEIDop.GmbID/DC.identifier">gmb-2025-543095</meta:user-defined>
    <meta:user-defined meta:name="OVERHEIDop.versieInformatie"/>
  </office:meta>
</office:document-meta>
</file>