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srank naast huisnummer 9, Wingerd tegenover huisnummer 55, Boswinde nabij huisnumm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dode of slechte bomen (stamomtrekken 90-165 cm), staande in het bosvak Bosrank naast huisnummer 9, Wingerd tegenover huisnummer 55 en Boswinde nabij huisnummer 125 en herbeplanting van 8 bomen</text:p>
            <text:p text:style-name="common-al"/>
            <text:p text:style-name="common-al">Ons kenmerk: VTH2025-42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srank naast huisnummer 9, Wingerd tegenover huisnummer 55, Boswinde nabij huisnummer 12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0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619</meta:user-defined>
    <meta:user-defined meta:name="DCTERMS.abstract">het kappen van 8 dode of slechte bomen (stamomtrekken 90-165 cm), staande in het bosvak Bosrank naast huisnummer 9, Wingerd tegenover huisnummer 55 en Boswinde nabij huisnummer 125 en herbeplanting van 8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Bosrank naast huisnummer 9, Wingerd tegenover huisnummer 55, Boswinde nabij huisnummer 1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94</meta:user-defined>
    <meta:user-defined meta:name="OVERHEIDop.GmbID/DC.identifier">gmb-2025-543094</meta:user-defined>
    <meta:user-defined meta:name="OVERHEIDop.versieInformatie"/>
  </office:meta>
</office:document-meta>
</file>