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erlening 2026 Woonzorgcoöperatie Voorst U.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21 november 2025 besloten de subsidie voor Woonzorgcoörporatie Voorst U.A. voor 2026 te verlenen van € 26.385. Het bedrag keren wij als voorschot in termijnen uit. Het doel van de subsidie is de coördinatie van vrijwilligersactiviteiten vanuit De Benring, het aanbieden van stoelgym en de ontmoetingsactiviteiten.</text:p>
            <text:p text:style-name="tussenkopcur">Informatie</text:p>
            <text:p text:style-name="common-al">Het besluit ligt ter inzage in het gemeentehuis. Heeft u vragen of wilt u het besluit inzien? Neem dan gerust contact op met Niek van Gurp. Zijn telefoonnummer is 0571-27 98 32.</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2 december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4309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9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9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OVERHEIDop.Rubriek/DC.type">andere beschikking</meta:user-defined>
    <meta:user-defined meta:name="OVERHEIDop.referentienummer">856715</meta:user-defined>
    <dc:language>nl</dc:language>
    <meta:user-defined meta:name="OVERHEIDop.locatietype/OVERHEIDop.gebiedsmarkering">Gemeente</meta:user-defined>
    <meta:user-defined meta:name="DC.title">Gemeente Voorst - Subsidieverlening 2026 Woonzorgcoöperatie Voorst U.A.</meta:user-defined>
    <meta:user-defined meta:name="DCTERMS.W3CDTF/DCTERMS.available">2025-12-12</meta:user-defined>
    <meta:user-defined meta:name="DCTERMS.W3CDTF/OVERHEIDop.jaargang">2025</meta:user-defined>
    <meta:user-defined meta:name="OVERHEIDop.publicationIssue">543092</meta:user-defined>
    <meta:user-defined meta:name="OVERHEIDop.GmbID/DC.identifier">gmb-2025-543092</meta:user-defined>
    <meta:user-defined meta:name="OVERHEIDop.versieInformatie"/>
  </office:meta>
</office:document-meta>
</file>