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Papenveer), Stephanotistu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phanotistuin 12, Ter Aar (kern Papenveer) – de nummeraanduiding 12 is toegekend aan de te bouwen woning – verzonden 8 dec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309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9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9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nummeraanduiding Ter Aar (kern Papenveer), Stephanotistuin 12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91</meta:user-defined>
    <meta:user-defined meta:name="OVERHEIDop.GmbID/DC.identifier">gmb-2025-543091</meta:user-defined>
    <meta:user-defined meta:name="OVERHEIDop.versieInformatie"/>
  </office:meta>
</office:document-meta>
</file>