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tijdelijk plaatsen van containers, een toilet en een schaftkeet vlakbij Galjoenstraat 45 (perceel H5068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Galjoenstraat 45 (perceel H5068) in Den Helder, tijdelijk plaatsen van containers, een toilet en een schaftkeet </text:p>
            <text:p text:style-name="common-al">Datum ontvangst: 10-12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309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9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9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2-0041</meta:user-defined>
    <meta:user-defined meta:name="DCTERMS.abstract">tijdelijk plaatsen van containers, een toilet en een schaftkeet vlakbij Galjoenstraat 45 (perceel H5068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tijdelijk plaatsen van containers, een toilet en een schaftkeet vlakbij Galjoenstraat 45 (perceel H5068) in Den Helder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090</meta:user-defined>
    <meta:user-defined meta:name="OVERHEIDop.GmbID/DC.identifier">gmb-2025-543090</meta:user-defined>
    <meta:user-defined meta:name="OVERHEIDop.versieInformatie"/>
  </office:meta>
</office:document-meta>
</file>