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Peereboomstraat 40, 1551 BR Westzaan - het realiseren van een dakopbouw achterzijde woning 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428 - het realiseren van een dakopbouw achterzijde woning en dakkapel voorzijde woning -  - op de locatie De Peereboomstraat 40, 1551 BR Westzaan</text:p>
            <text:p text:style-name="common-al">Besluit verzonden: 10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308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28</meta:user-defined>
    <dc:language>nl</dc:language>
    <meta:user-defined meta:name="OVERHEIDop.locatietype/OVERHEIDop.gebiedsmarkering">Punt</meta:user-defined>
    <meta:user-defined meta:name="DC.title">Verleende omgevingsvergunning - De Peereboomstraat 40, 1551 BR Westzaan - het realiseren van een dakopbouw achterzijde woning en dakkapel voorzijde won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88</meta:user-defined>
    <meta:user-defined meta:name="OVERHEIDop.GmbID/DC.identifier">gmb-2025-543088</meta:user-defined>
    <meta:user-defined meta:name="OVERHEIDop.versieInformatie"/>
  </office:meta>
</office:document-meta>
</file>