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het evenement Kermis van 9 tot en met 12 april 2026 aan Kooikersplein te Zoeterwoude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de kermis aan het Kooikersplein te Zoeterwoude Rijndijk van 9 t/m 12 april 2026, dagelijks van 14.00-22.00 uur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30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voor het evenement Kermis van 9 tot en met 12 april 2026 aan Kooikersplein te Zoeterwoude Rijnd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81</meta:user-defined>
    <meta:user-defined meta:name="OVERHEIDop.GmbID/DC.identifier">gmb-2025-543081</meta:user-defined>
    <meta:user-defined meta:name="OVERHEIDop.versieInformatie"/>
  </office:meta>
</office:document-meta>
</file>