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5-11-2025, BVC Hillegersberg, 5 bomen, nabij Bachlaan 12 3055TA Rotterdam</text:p>
            <text:p text:style-name="common-al">- Er is een herplant opgelegd van 5 bomen.</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08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8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481</meta:user-defined>
    <meta:user-defined meta:name="DCTERMS.abstract">BVC Hillegersbe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12</meta:user-defined>
    <meta:user-defined meta:name="DCTERMS.W3CDTF/OVERHEIDop.jaargang">2025</meta:user-defined>
    <meta:user-defined meta:name="OVERHEIDop.externeBijlage">besluit Bachlaan 12 - Z2025-010481 anoniem|exb-2025-45805</meta:user-defined>
    <meta:user-defined meta:name="OVERHEIDop.publicationIssue">543080</meta:user-defined>
    <meta:user-defined meta:name="OVERHEIDop.GmbID/DC.identifier">gmb-2025-543080</meta:user-defined>
    <meta:user-defined meta:name="OVERHEIDop.versieInformatie"/>
  </office:meta>
</office:document-meta>
</file>