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ongenummerd ter hoogte van nummer 2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ontainer, toilet en een keet ten behoeve van het vervangen van de liftschachten</text:p>
            <text:p text:style-name="common-al"/>
            <text:p text:style-name="common-al">Ons kenmerk: VTH2025-347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ongenummerd ter hoogte van nummer 232</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0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67</meta:user-defined>
    <meta:user-defined meta:name="DCTERMS.abstract">het tijdelijk plaatsen van een container, toilet en een keet ten behoeve van het vervangen van de liftschachten</meta:user-defined>
    <dc:language>nl</dc:language>
    <meta:user-defined meta:name="DC.title">Omgevingsvergunning - Beschikking Verleend, Pisuissestraat ongenummerd ter hoogte van nummer 232</meta:user-defined>
    <meta:user-defined meta:name="OVERHEIDop.datumEindeReactietermijn">2026-01-22</meta:user-defined>
    <meta:user-defined meta:name="OVERHEIDop.terinzageleggingBG">https://www.digitale-inzage.nl/Den%20Haag/dossier/meYDWampzkWAZe0VGkgFvQ</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804</meta:user-defined>
    <meta:user-defined meta:name="OVERHEIDop.publicationIssue">543078</meta:user-defined>
    <meta:user-defined meta:name="OVERHEIDop.GmbID/DC.identifier">gmb-2025-543078</meta:user-defined>
    <meta:user-defined meta:name="OVERHEIDop.versieInformatie"/>
  </office:meta>
</office:document-meta>
</file>