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Hoofdstuk 22f Kerklaan, Koeka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Wolden maken bekend dat het ontwerp TAM-omgevingsplan ‘Hoofdstuk 22f Kerklaan, Koekange’ van 17 december 2025 t/m 27 januari 2026 ter inzage wordt gelegd. </text:p>
            <text:p text:style-name="common-al">
            <text:span text:style-name="nadrukvet">Het plan</text:span>
          </text:p>
            <text:p text:style-name="common-al">De gemeente De Wolden is van plan om aan de Kerklaan, aan de noordkant van Koekange, in totaal 20 nieuwe woningen te realiseren. Voor de ontwikkeling is een stedenbouwkundig ontwerp gemaakt, dat als basis dient voor de wijziging van het omgevingsplan. De uitbreidingslocatie van het dorp Koekange ligt direct aan de noordrand van de bestaande bebouwing, in een open weidelandschap. De omgeving van het plangebied heeft een agrarisch karakter. De omliggende agrarische percelen strekken zich in west-oostelijke richting uit.</text:p>
            <text:p text:style-name="common-al">In het plan is ruimte voor woningen voor verschillende doelgroepen. De gemeente De Wolden hecht veel waarde aan het creëren van een divers woningaanbod. </text:p>
            <text:p text:style-name="common-al">
            <text:span text:style-name="nadrukvet">Ter inzage</text:span>
          </text:p>
            <text:p text:style-name="common-al">Het ontwerp TAM-Omgevingplan ‘Hoofdstuk 22f Kerklaan, Koekange’ en bijbehorende stukken liggen van 17 december 2025 t/m 27 januari 2026 ter inzage. Inzien kan via:</text:p>
            <text:list text:style-name="id1-3-2-1-1-7">
              <text:list-item text:style-override="id1-3-2-1-1-7-1">
                <text:number>1.</text:number>
                <text:p text:style-name="al">Een bezoek aan het gemeentehuis in Zuidwolde, Raadshuisstraat 2, 9721 GD.</text:p>
              </text:list-item>
            </text:list>
            <text:p text:style-name="common-al">Het gemeentehuis is alleen op afspraak te bezoeken. </text:p>
            <text:list text:style-name="id1-3-2-1-1-9">
              <text:list-item text:style-override="id1-3-2-1-1-9-1">
                <text:number>2.</text:number>
                <text:p text:style-name="al">De gemeentelijke website: www.dewolden.nl/inzage/</text:p>
              </text:list-item>
              <text:list-item text:style-override="id1-3-2-1-1-9-2">
                <text:number>3.</text:number>
                <text:p text:style-name="al">www.omgevingswet.overheid.nl/regels-op-de-kaart, zoek op planidentificatie: NL.IMRO.1690.TAMOPH22fKerklKoe-ON01</text:p>
              </text:list-item>
            </text:list>
            <text:p text:style-name="common-al">
            <text:span text:style-name="nadrukvet">Reageren</text:span>
          </text:p>
            <text:p text:style-name="last-al">Iedereen kan tijdens de bovengenoemde periode van zes weken schriftelijk of mondeling een zienswijze indienen over het ontwerpbestemmingsplan bij de gemeenteraad. Schriftelijk kunt u dit doen via Postbus 20, 7920 AA Zuidwolde. Voor het geven van een mondelinge zienswijze kunt u een afspraak maken. Hiervoor kunt u contact opnemen met de afdeling Ruimtelijke Ontwikkeling (T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30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fKerklKoe-ON01</meta:user-defined>
    <meta:user-defined meta:name="OVERHEIDop.Plansoort/OVERHEIDop.plansoort">bestemmings- of omgevingsplan</meta:user-defined>
    <dc:language>nl</dc:language>
    <meta:user-defined meta:name="OVERHEIDop.locatietype/OVERHEIDop.gebiedsmarkering">Lijn</meta:user-defined>
    <meta:user-defined meta:name="DC.title">Ontwerp TAM-Omgevingsplan ‘Hoofdstuk 22f Kerklaan, Koekange</meta:user-defined>
    <meta:user-defined meta:name="DCTERMS.W3CDTF/DCTERMS.available">2025-12-16</meta:user-defined>
    <meta:user-defined meta:name="DCTERMS.W3CDTF/OVERHEIDop.jaargang">2025</meta:user-defined>
    <meta:user-defined meta:name="OVERHEIDop.publicationIssue">543074</meta:user-defined>
    <meta:user-defined meta:name="OVERHEIDop.GmbID/DC.identifier">gmb-2025-543074</meta:user-defined>
    <meta:user-defined meta:name="OVERHEIDop.versieInformatie"/>
  </office:meta>
</office:document-meta>
</file>