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verbouwen en verduurzamen van de woning aan de Holterweg 97, 7001 E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Holterweg 97, 7001 EJ Doetinchem</text:p>
            <text:p text:style-name="common-al">Omschrijving:			verbouwen en verduurzamen van de woning</text:p>
            <text:p text:style-name="common-al">Dossiernummer:		gD2405000391</text:p>
            <text:p text:style-name="common-al">Datum verzending:	06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30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5000391</meta:user-defined>
    <meta:user-defined meta:name="DCTERMS.abstract">Buiten behandeling gestelde aanvraag voor het verbouwen en verduurzamen van de woning aan de Holterweg 97, 7001 EJ Doetinchem</meta:user-defined>
    <dc:language>nl</dc:language>
    <meta:user-defined meta:name="OVERHEIDop.locatietype/OVERHEIDop.gebiedsmarkering">Punt</meta:user-defined>
    <meta:user-defined meta:name="DC.title">Buiten behandeling: verbouwen en verduurzamen van de woning aan de Holterweg 97, 7001 EJ Doetinche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307</meta:user-defined>
    <meta:user-defined meta:name="OVERHEIDop.GmbID/DC.identifier">gmb-2025-54307</meta:user-defined>
    <meta:user-defined meta:name="OVERHEIDop.versieInformatie"/>
  </office:meta>
</office:document-meta>
</file>