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noliestraat 4 1019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de loggia </text:p>
            <text:p text:style-name="common-al">Besluit: verleend</text:p>
            <text:p text:style-name="common-al">Besluit verzonden op: 10-12-2025</text:p>
            <text:p text:style-name="common-al">Zaakadres: Lijnoliestraat 4 1019AR Amsterdam</text:p>
            <text:p text:style-name="common-al">Zaaknummer: Z2025-048800</text:p>
            <text:p text:style-name="common-al">DSO-nummer: 20251116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80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06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00</meta:user-defined>
    <meta:user-defined meta:name="DCTERMS.abstract">dichtzetten van de loggia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ijnoliestraat 4 1019AR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67</meta:user-defined>
    <meta:user-defined meta:name="OVERHEIDop.GmbID/DC.identifier">gmb-2025-543067</meta:user-defined>
    <meta:user-defined meta:name="OVERHEIDop.versieInformatie"/>
  </office:meta>
</office:document-meta>
</file>