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Incidentele festiviteit HAL 25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Pettemerstraat 15, 1823 CW Alkmaar<text:span text:style-name="nadrukvet">; </text:span>Incidentele festiviteit HAL 25 (31 januari 2025 van 22:00 uur tot 04:30 uur)</text:p>
            <text:p text:style-name="common-al">
            
          </text:p>
            <text:p text:style-name="common-al">Datum ontvangst: 27-11-2025</text:p>
            <text:p text:style-name="last-al">Zaaknummer: 000013174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06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17466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Incidentele festiviteit HAL 25, Pettemerstraat 15, 1823 CW Alkmaa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64</meta:user-defined>
    <meta:user-defined meta:name="OVERHEIDop.GmbID/DC.identifier">gmb-2025-543064</meta:user-defined>
    <meta:user-defined meta:name="OVERHEIDop.versieInformatie"/>
  </office:meta>
</office:document-meta>
</file>