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twee bomen, Kerkstraat 109, 5126 G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12-2025 een aanvraag omgevingsvergunning hebben ontvangen voor het kappen van twee bomen op het adres Kerkstraat 109, 5126 GB Gilze (11291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06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9106</meta:user-defined>
    <dc:language>nl</dc:language>
    <meta:user-defined meta:name="OVERHEIDop.locatietype/OVERHEIDop.gebiedsmarkering">Punt</meta:user-defined>
    <meta:user-defined meta:name="DC.title">Ingekomen aanvraag omgevingsvergunning, het kappen van twee bomen, Kerkstraat 109, 5126 GB Gilz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63</meta:user-defined>
    <meta:user-defined meta:name="OVERHEIDop.GmbID/DC.identifier">gmb-2025-543063</meta:user-defined>
    <meta:user-defined meta:name="OVERHEIDop.versieInformatie"/>
  </office:meta>
</office:document-meta>
</file>