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rel-column-width="33*"/>
    </style:style>
    <style:style style:family="table-column" style:parent-style-name="colspec" style:name="id1-3-2-4-9-1-2">
      <style:table-column-properties style:rel-column-width="32*"/>
    </style:style>
    <style:style style:family="table-column" style:parent-style-name="colspec" style:name="id1-3-2-4-9-1-3">
      <style:table-column-properties style:rel-column-width="28*"/>
    </style:style>
    <text:list-style style:name="id1-3-2-4-9-1-4-32-1-2">
      <text:list-level-style-bullet text:bullet-char="•" text:level="1">
        <style:list-level-properties text:min-label-width="10mm"/>
      </text:list-level-style-bullet>
    </text:list-style>
    <text:list-style style:name="id1-3-2-4-9-1-4-32-1-2-1">
      <text:list-level-style-bullet text:bullet-char="•" text:level="1">
        <style:list-level-properties text:min-label-width="10mm"/>
      </text:list-level-style-bullet>
    </text:list-style>
    <text:list-style style:name="id1-3-2-4-9-1-4-32-1-2-2">
      <text:list-level-style-bullet text:bullet-char="•" text:level="1">
        <style:list-level-properties text:min-label-width="10mm"/>
      </text:list-level-style-bullet>
    </text:list-style>
    <text:list-style style:name="id1-3-2-4-9-1-4-32-1-2-3">
      <text:list-level-style-bullet text:bullet-char="•" text:level="1">
        <style:list-level-properties text:min-label-width="10mm"/>
      </text:list-level-style-bullet>
    </text:list-style>
    <text:list-style style:name="id1-3-2-4-9-1-4-32-1-2-4">
      <text:list-level-style-bullet text:bullet-char="•" text:level="1">
        <style:list-level-properties text:min-label-width="10mm"/>
      </text:list-level-style-bullet>
    </text:list-style>
    <text:list-style style:name="id1-3-2-4-9-1-4-32-1-2-5">
      <text:list-level-style-bullet text:bullet-char="•" text:level="1">
        <style:list-level-properties text:min-label-width="10mm"/>
      </text:list-level-style-bullet>
    </text:list-style>
    <text:list-style style:name="id1-3-2-4-9-1-4-32-1-2-6">
      <text:list-level-style-bullet text:bullet-char="•" text:level="1">
        <style:list-level-properties text:min-label-width="10mm"/>
      </text:list-level-style-bullet>
    </text:list-style>
    <text:list-style style:name="id1-3-2-4-9-1-4-32-1-2-7">
      <text:list-level-style-bullet text:bullet-char="•" text:level="1">
        <style:list-level-properties text:min-label-width="10mm"/>
      </text:list-level-style-bullet>
    </text:list-style>
    <text:list-style style:name="id1-3-2-4-9-1-4-32-2-1">
      <text:list-level-style-bullet text:bullet-char="•" text:level="1">
        <style:list-level-properties text:min-label-width="10mm"/>
      </text:list-level-style-bullet>
    </text:list-style>
    <text:list-style style:name="id1-3-2-4-9-1-4-32-2-1-1">
      <text:list-level-style-bullet text:bullet-char="•" text:level="1">
        <style:list-level-properties text:min-label-width="10mm"/>
      </text:list-level-style-bullet>
    </text:list-style>
    <text:list-style style:name="id1-3-2-4-9-1-4-32-2-1-2">
      <text:list-level-style-bullet text:bullet-char="•" text:level="1">
        <style:list-level-properties text:min-label-width="10mm"/>
      </text:list-level-style-bullet>
    </text:list-style>
    <text:list-style style:name="id1-3-2-4-9-1-4-32-2-1-3">
      <text:list-level-style-bullet text:bullet-char="•" text:level="1">
        <style:list-level-properties text:min-label-width="10mm"/>
      </text:list-level-style-bullet>
    </text:list-style>
    <text:list-style style:name="id1-3-2-4-9-1-4-32-2-1-4">
      <text:list-level-style-bullet text:bullet-char="•" text:level="1">
        <style:list-level-properties text:min-label-width="10mm"/>
      </text:list-level-style-bullet>
    </text:list-style>
    <text:list-style style:name="id1-3-2-4-9-1-4-32-2-1-5">
      <text:list-level-style-bullet text:bullet-char="•" text:level="1">
        <style:list-level-properties text:min-label-width="10mm"/>
      </text:list-level-style-bullet>
    </text:list-style>
    <text:list-style style:name="id1-3-2-4-9-1-4-32-2-1-6">
      <text:list-level-style-bullet text:bullet-char="•" text:level="1">
        <style:list-level-properties text:min-label-width="10mm"/>
      </text:list-level-style-bullet>
    </text:list-style>
    <text:list-style style:name="id1-3-2-4-9-1-4-32-2-1-7">
      <text:list-level-style-bullet text:bullet-char="•" text:level="1">
        <style:list-level-properties text:min-label-width="10mm"/>
      </text:list-level-style-bullet>
    </text:list-style>
    <style:style style:family="table-column" style:parent-style-name="colspec" style:name="id1-3-2-4-13-1-1">
      <style:table-column-properties style:rel-column-width="42*"/>
    </style:style>
    <style:style style:family="table-column" style:parent-style-name="colspec" style:name="id1-3-2-4-13-1-2">
      <style:table-column-properties style:rel-column-width="51*"/>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office:automatic-styles>
  <office:body>
    <office:text>
      <text:p text:style-name="new_page_staatscourant"/>
      <text:p text:style-name="single-kop-titel">Regeling gegevensverstrekking basisregistratie personen Vught 2025</text:p>
      <text:section text:name="regeling_id1-3-2" text:style-name="regeling">
        <text:section text:name="aanhef_id1-3-2-1" text:style-name="aanhef">
          <text:section text:name="preambule_id1-3-2-1-1" text:style-name="preambule">
            <text:p text:style-name="al">Het college van burgemeester en wethouders van de gemeente Vught, </text:p>
            <text:p text:style-name="al"/>
            <text:p text:style-name="al">Overwegende dat:</text:p>
            <text:p text:style-name="al"/>
            <text:p text:style-name="al">Het college van burgemeester en wethouders van Vught op grond van de “Verordening gegevensverstrekking basisregistratie personen Vught 2019” een nadere regeling kan vaststellen over het verstrekken van gegevens uit de basisregistratie personen (BRP);</text:p>
            <text:p text:style-name="al"/>
            <text:p text:style-name="al">Gelet op de artikelen 3.8 en 3.9 van de Wet basisregistratie personen (Wet BRP); </text:p>
            <text:p text:style-name="al"/>
            <text:p text:style-name="al">Gelet op de Algemene verordening gegevensbescherming (Verordening (EU) 2016/679 betreffende de bescherming van natuurlijke personen in verband met de verwerking van persoonsgegevens en betreffende het vrije verkeer van die gegevens en tot intrekking van Richtlijn 95/46/EG); ; </text:p>
            <text:p text:style-name="al"/>
            <text:p text:style-name="al">BESLUIT vast te stellen:</text:p>
            <text:p text:style-name="al"/>
            <text:p text:style-name="al">
            <text:span text:style-name="nadrukvet">Regeling gegevensverstrekking basisregistratie personen Vught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d in artikel 3.8 van de Wet basisregistratie personen (BRP) en gelet op art. 6 lid 1 sub e Algemene verordening gegevensbescherming (AVG), kunnen gegevens uit de basisregistratie personen van de gemeente Vught aan organen van de gemeente Vught worden verstrekt, voor zover deze medewerkers deze informatie nodig hebben voor de uitvoering van de aan hen opgedragen wettelijke taken;</text:p>
              </text:list-item>
              <text:list-item text:style-override="id1-3-2-2-1-3">
                <text:number>2.</text:number>
                <text:p text:style-name="al">De verstrekkingen als bedoeld in lid 1 kunnen, al dan niet door tussenkomst van een datadistributiesysteem, plaatsvinden door middel van rechtstreekse raadpleging van de basisregistratie personen (ad hoc verstrekkingen), door systematische (spontane) verstrekkingen en selectieverstrekkingen;</text:p>
              </text:list-item>
              <text:list-item text:style-override="id1-3-2-2-1-4">
                <text:number>3.</text:number>
                <text:p text:style-name="al">De wettelijke taken van de gemeente waarvoor gegevens worden verstrekt, zijn vermeld in bijlage 1; </text:p>
              </text:list-item>
              <text:list-item text:style-override="id1-3-2-2-1-5">
                <text:number/>
                <text:p text:style-name="al">Voor de binnengemeentelijke verdeling van gegevens wordt aangesloten bij de autorisatiematrix van het Ministerie van BZK. Welke gegevens per taak worden verstrekt (de gegevensset) en de wijze van verstrekken zijn uitgewerkt in de matrix. </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Vught en over een overledene die op het moment van overlijden ingezetene van de gemeente Vught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Vught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 </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
                <text:number>1.</text:number>
                <text:p text:style-name="al">Als werkzaamheden met een gewichtig maatschappelijk belang voor de gemeente, worden aangewezen de werkzaamheden als genoemd in bijlage 2 van deze regeling.</text:p>
              </text:list-item>
              <text:list-item text:style-override="id1-3-2-2-3-3">
                <text:number>2.</text:number>
                <text:p text:style-name="al">Als categorieën van derden die in lid 1 genoemde werkzaamheden uitvoeren, worden aangewezen de categorieën als genoemd in bijlage 2 van deze regeling. </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regeling wordt aangehaald als "Regeling gegevensverstrekking basisregistratie personen gemeente Vught 2025".</text:p>
              </text:list-item>
              <text:list-item text:style-override="id1-3-2-2-4-3">
                <text:number>2.</text:number>
                <text:p text:style-name="al">Het Reglement basisregistratie personen van de gemeente Vught, voor het laatst gewijzigd op 20 januari 2015, wordt ingetrokken.</text:p>
              </text:list-item>
              <text:list-item text:style-override="id1-3-2-2-4-4">
                <text:number>3.</text:number>
                <text:p text:style-name="al">Deze regeling treedt in werking op de dag na bekendmaking. </text:p>
              </text:list-item>
            </text:list>
          </text:section>
        </text:section>
        <text:section text:name="regeling-sluiting_id1-3-2-3" text:style-name="regeling-sluiting">
          <text:section text:name="ondertekening_id1-3-2-3-1">
            <text:p><text:span text:style-name="functie">Vught, 18 november 2025</text:span></text:p>
            <text:p><text:span text:style-name="functie"/></text:p>
          </text:section>
          <text:section text:name="ondertekening_id1-3-2-3-2">
            <text:p><text:span text:style-name="functie"/></text:p>
            <text:p><text:span text:style-name="functie">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W.F.F. Keijzers </text:span></text:p>
            <text:p><text:span text:style-name="functie"/></text:p>
          </text:section>
          <text:section text:name="ondertekening_id1-3-2-3-4">
            <text:p><text:span text:style-name="functie"/></text:p>
            <text:p><text:span text:style-name="functie">de burgemeester</text:span></text:p>
            <text:p><text:span text:style-name="functie">C. Nijkerken-de Haan</text:span></text:p>
          </text:section>
        </text:section>
        <text:section text:name="bijlage_id1-3-2-4" text:style-name="bijlage">
          <text:p text:style-name="bijlage_top"/>
          <text:p text:style-name="hoofdstuk_kop"><text:span text:style-name="label">Bijlage</text:span> <text:span text:style-name="nr">1</text:span> Opgave van wettelijke taken die gemeentelijke organen uitvoeren waarvoor gegevens uit de BRP kunnen worden verstrekt.</text:p>
          <text:p text:style-name="al"/>
          <text:p text:style-name="al">Deze bijlage behoort bij artikel 1 van de Regeling gegevensverstrekking basisregistratie personen gemeente Vught 2025 en bevat een opgave van de taken en de wettelijke grondslag om die taken uit te voeren waarvoor gegevens over <text:span text:style-name="nadrukcur">ingezetenen</text:span> in Vught uit de basisregistratie kunnen worden verstrekt. </text:p>
          <text:p text:style-name="al"/>
          <text:p text:style-name="al">De Rijksdienst voor Identiteitsgegevens (RvIG) heeft een matrix voor gegevensverstrekking aan overheidsorganen van de gemeenten over <text:span text:style-name="nadrukcur">niet-ingezetenen</text:span> gemaakt. In deze matrix worden per taak plus doelgroep de benodigde gegevens geautoriseerd. Binnengemeentelijk wordt deze matrix gevolgd voor het verdelen van data over de taakvelden. De vindplaats van de meest recente versie van deze GABA matrix is de website van RvIG (www.rvig.nl). Type dan in de zoekbalk “GABA-matrix” om de meest recente versie te vinden. Bij deze regeling hoort de meeste recente versie van de GABA matrix d.d. 07-2024.</text:p>
          <text:p text:style-name="al"/>
          <text:p text:style-name="al">De inrichting van de gegevensverstrekking over <text:span text:style-name="nadrukcur">ingezetenen</text:span> in Vught sluit bij deze GABA-matrix a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Taken van de gemeente Vught</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gevensset</text:span>
                    <text:span text:style-name="nadrukvet"> gemeentelijke basisregistratie personen</text:span>
                  </text:p>
                </table:table-cell>
              </table:table-row>
              <table:table-row table:style-name="row">
                <table:table-cell table:style-name="cell_frame_all" table:number-rows-spanned="1" table:number-columns-spanned="1">
                  <text:p text:style-name="table_al">Gemeentelijke belast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De gegevens opgenomen in het Autorisatiebesluit BZK aangevuld met (historische) bewoning om op adres te kunnen zoeken</text:p>
                </table:table-cell>
              </table:table-row>
              <table:table-row table:style-name="row">
                <table:table-cell table:style-name="cell_frame_all" table:number-rows-spanned="1" table:number-columns-spanned="1">
                  <text:p text:style-name="table_al">Waardering onroerende zaken</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Aanwezigheidsvergunning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Alcoholvergunningen</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Huisvestingsvergunningen</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Opkoopbescherming</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Omgevingsvergunningen, -meldingen en -ontheffingen</text:p>
                </table:table-cell>
                <table:table-cell table:style-name="cell_frame_all" table:number-rows-spanned="1" table:number-columns-spanned="1">
                  <text:p text:style-name="table_al">Omgevingswet</text:p>
                  <text:p text:style-name="table_al">Besluit bouwwerken leefomgeving</text:p>
                  <text:p text:style-name="table_al">Wet Milieubeheer</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Vergunningen, vrijstellingen, ontheffingen en meldingen op grond van een gemeentelijke verorden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Vrijstellingen of ontheffingen winkeltijden</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Controle geldigheid gehandicaptenparkeerkaart</text:p>
                </table:table-cell>
                <table:table-cell table:style-name="cell_frame_all" table:number-rows-spanned="1" table:number-columns-spanned="1">
                  <text:p text:style-name="table_al">Besluit administratieve bepalingen inzake het wegverkeer</text:p>
                  <text:p text:style-name="table_al">Regeling gehandicaptenparkeerkaart</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Handhaving, toezicht en opsporing</text:p>
                </table:table-cell>
                <table:table-cell table:style-name="cell_frame_all" table:number-rows-spanned="1" table:number-columns-spanned="1">
                  <text:p text:style-name="table_al">Algemene Wet Bestuursrecht</text:p>
                  <text:p text:style-name="table_al">Wetboek van strafvordering</text:p>
                  <text:p text:style-name="table_al">Wet politiegegevens</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Leerplicht</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Integriteitsbeoordeling (Bibob)</text:p>
                </table:table-cell>
                <table:table-cell table:style-name="cell_frame_all" table:number-rows-spanned="1" table:number-columns-spanned="1">
                  <text:p text:style-name="table_al">Wet bevordering integriteitsbeoordelingen door het openbaar bestuur</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Bezwaar, klachten en verzoeken</text:p>
                </table:table-cell>
                <table:table-cell table:style-name="cell_frame_all" table:number-rows-spanned="1" table:number-columns-spanned="1">
                  <text:p text:style-name="table_al">Wet hergebruik van informatievoorziening</text:p>
                  <text:p text:style-name="table_al">Wet open overheid</text:p>
                  <text:p text:style-name="table_al">Algemene Verordening Gegevensbescherming (AVG)</text:p>
                  <text:p text:style-name="table_al">Algemene Wet Bestuursrecht</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Verzoeken om archiefstukken</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Zakelijk gerechtigden</text:p>
                </table:table-cell>
                <table:table-cell table:style-name="cell_frame_all" table:number-rows-spanned="1" table:number-columns-spanned="1">
                  <text:p text:style-name="table_al">Omgevingswet, Woningwet, Huisvestingswet 2014, Opiumwet, Erfgoedwet, Monumentenwet, Gemeentewet, Wet bijzondere maatregelen grootstedelijke problematiek, Wegenverkeerswet, Wet milieubeheer, Waterwet, Wegenwet, Onteigeningswet of de Leegstandwet,</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Gemeente verordening Gemeentewet</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Crisismaatregel en inbewaringstelling</text:p>
                </table:table-cell>
                <table:table-cell table:style-name="cell_frame_all" table:number-rows-spanned="1" table:number-columns-spanned="1">
                  <text:p text:style-name="table_al">Wet verplichte geestelijke gezondheidszorg</text:p>
                  <text:p text:style-name="table_al">Wet zorg en dwang psychogeriatrische en verstandelijk gehandicapte cliënten</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Maatschappelijke ondersteuning</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Jeugdzor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Werk en inkomen</text:p>
                </table:table-cell>
                <table:table-cell table:style-name="cell_frame_all" table:number-rows-spanned="1" table:number-columns-spanned="1">
                  <text:p text:style-name="table_al">Participatiewet</text:p>
                  <text:p text:style-name="table_al">Wet inkomensvoorziening oudere en gedeeltelijk arbeidsongeschikte werkloze ondernemers </text:p>
                  <text:p text:style-name="table_al">Wet inkomensvoorziening oudere en gedeeltelijk arbeidsongeschikte gewezen zelfstandigen</text:p>
                  <text:p text:style-name="table_al">Wet kinderopvang </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Wet sociale werkvoorziening</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Pensioen en uitkering politieke ambtsdragers</text:p>
                </table:table-cell>
                <table:table-cell table:style-name="cell_frame_all" table:number-rows-spanned="1" table:number-columns-spanned="1">
                  <text:p text:style-name="table_al">Algemene pensioen- en uitkeringswet politieke ambtsdragers</text:p>
                  <text:p text:style-name="table_al">Wet verevening pensioenrechten bij echtscheiding</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Voorzien in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Burgerlijk wetboek en Besluit gevonden voorwerpen</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Rampenbestrijding</text:p>
                </table:table-cell>
                <table:table-cell table:style-name="cell_frame_all" table:number-rows-spanned="1" table:number-columns-spanned="1">
                  <text:p text:style-name="table_al">Wet veiligheidsregio’s</text:p>
                  <text:p text:style-name="table_al">Besluit veiligheidsregio’s</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Naturalisatieverzoeken en optieverklaringen</text:p>
                </table:table-cell>
                <table:table-cell table:style-name="cell_frame_all" table:number-rows-spanned="1" table:number-columns-spanned="1">
                  <text:p text:style-name="table_al">Besluit verkrijging en verlies Nederlanderschap Rijkswet op het Nederlanderschap</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Contactgemeente Doorstroompunt (RMC-) regio</text:p>
                </table:table-cell>
                <table:table-cell table:style-name="cell_frame_all" table:number-rows-spanned="1" table:number-columns-spanned="1">
                  <text:p text:style-name="table_al">Wet educatie en beroepsonderwijs</text:p>
                  <text:p text:style-name="table_al">Wet op de expertisecentra</text:p>
                  <text:p text:style-name="table_al">Wet voortgezet onderwijs 2020</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Uitgifte reis- en id-documenten aan <text:span text:style-name="nadrukcur">niet-ingezetenen</text:spa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e gegevens opgenomen in het Autorisatiebesluit BZK</text:p>
                </table:table-cell>
              </table:table-row>
              <table:table-row table:style-name="row">
                <table:table-cell table:style-name="cell_frame_all" table:number-rows-spanned="1" table:number-columns-spanned="1">
                  <text:p text:style-name="table_al">Alle voorkomende burgerzaken taken m.b.t. :</text:p>
                  <text:list text:style-name="id1-3-2-4-9-1-4-32-1-2">
                    <text:list-item text:style-override="id1-3-2-4-9-1-4-32-1-2-1">
                      <text:number>•</text:number>
                      <text:p text:style-name="table_al">Bijhouden BRP</text:p>
                    </text:list-item>
                    <text:list-item text:style-override="id1-3-2-4-9-1-4-32-1-2-2">
                      <text:number>•</text:number>
                      <text:p text:style-name="table_al">Verklaring omtrent gedrag</text:p>
                    </text:list-item>
                    <text:list-item text:style-override="id1-3-2-4-9-1-4-32-1-2-3">
                      <text:number>•</text:number>
                      <text:p text:style-name="table_al">Reisdocumenten</text:p>
                    </text:list-item>
                    <text:list-item text:style-override="id1-3-2-4-9-1-4-32-1-2-4">
                      <text:number>•</text:number>
                      <text:p text:style-name="table_al">Rijbewijzen</text:p>
                    </text:list-item>
                    <text:list-item text:style-override="id1-3-2-4-9-1-4-32-1-2-5">
                      <text:number>•</text:number>
                      <text:p text:style-name="table_al">Legaliseren handtekening en andere documenten</text:p>
                    </text:list-item>
                    <text:list-item text:style-override="id1-3-2-4-9-1-4-32-1-2-6">
                      <text:number>•</text:number>
                      <text:p text:style-name="table_al">Verkiezingen</text:p>
                    </text:list-item>
                    <text:list-item text:style-override="id1-3-2-4-9-1-4-32-1-2-7">
                      <text:number>•</text:number>
                      <text:p text:style-name="table_al">Briefadres en adresonderzoek</text:p>
                    </text:list-item>
                  </text:list>
                </table:table-cell>
                <table:table-cell table:style-name="cell_frame_all" table:number-rows-spanned="1" table:number-columns-spanned="1">
                  <text:list text:style-name="id1-3-2-4-9-1-4-32-2-1">
                    <text:list-item text:style-override="id1-3-2-4-9-1-4-32-2-1-1">
                      <text:number>•</text:number>
                      <text:p text:style-name="table_al">Wet en besluit BRP</text:p>
                    </text:list-item>
                    <text:list-item text:style-override="id1-3-2-4-9-1-4-32-2-1-2">
                      <text:number>•</text:number>
                      <text:p text:style-name="table_al">Wet justitiële en strafvorderlijke gegevens</text:p>
                    </text:list-item>
                    <text:list-item text:style-override="id1-3-2-4-9-1-4-32-2-1-3">
                      <text:number>•</text:number>
                      <text:p text:style-name="table_al">Paspoortwet</text:p>
                    </text:list-item>
                    <text:list-item text:style-override="id1-3-2-4-9-1-4-32-2-1-4">
                      <text:number>•</text:number>
                      <text:p text:style-name="table_al">Reglement rijbewijzen</text:p>
                    </text:list-item>
                    <text:list-item text:style-override="id1-3-2-4-9-1-4-32-2-1-5">
                      <text:number>•</text:number>
                      <text:p text:style-name="table_al">Kieswet, kiesbesluit</text:p>
                    </text:list-item>
                    <text:list-item text:style-override="id1-3-2-4-9-1-4-32-2-1-6">
                      <text:number>•</text:number>
                      <text:p text:style-name="table_al">Burgerlijk Wetboek</text:p>
                    </text:list-item>
                    <text:list-item text:style-override="id1-3-2-4-9-1-4-32-2-1-7">
                      <text:number>•</text:number>
                      <text:p text:style-name="table_al">Vreemdelingenwet</text:p>
                    </text:list-item>
                  </text:list>
                </table:table-cell>
                <table:table-cell table:style-name="cell_frame_all" table:number-rows-spanned="1" table:number-columns-spanned="1">
                  <text:p text:style-name="table_al">Alle gegeven op persoonslijst, adres- en bewoningsgegevens en verwijsgegevens</text:p>
                </table:table-cell>
              </table:table-row>
              <table:table-row table:style-name="row">
                <table:table-cell table:style-name="cell_frame_all" table:number-rows-spanned="1" table:number-columns-spanned="1">
                  <text:p text:style-name="table_al">Opvang Oekraïners</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Gegevensset 5 en 19 opgenomen in het Autorisatiebesluit BZK </text:p>
                </table:table-cell>
              </table:table-row>
              <table:table-row table:style-name="row">
                <table:table-cell table:style-name="cell_frame_all" table:number-rows-spanned="1" table:number-columns-spanned="1">
                  <text:p text:style-name="table_al">Afgifte en controle van parkeer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gevensset 1 opgenomen in het Autorisatiebesluit BZK</text:p>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gevensset 1+2 opgenomen in het Autorisatiebesluit BZK </text:p>
                </table:table-cell>
              </table:table-row>
              <table:table-row table:style-name="row">
                <table:table-cell table:style-name="cell_frame_all" table:number-rows-spanned="1" table:number-columns-spanned="1">
                  <text:p text:style-name="table_al">Huwelijks- en leeftijdsjubilea, controle naw-gegevens van veteranen ten behoeve van uitnodigingen voor bijzonder gelegenheden, </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Gegevensset 1+2+3 opgenomen in het Autorisatiebesluit BZK </text:p>
                </table:table-cell>
              </table:table-row>
            </table:table>
            <text:p text:style-name="table_bottom"/>
          </text:section>
          <text:p text:style-name="al"/>
          <text:p text:style-name="al">Bijlage 2 als bedoeld in Artikel 2 Verstrekkingen aan derden</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ch.</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 wervende organisaties met erkenning van het Centraal Bureau Fondsenwerving</text:p>
                </table:table-cell>
              </table:table-row>
              <table:table-row table:style-name="row">
                <table:table-cell table:style-name="cell_frame_all" table:number-rows-spanned="1" table:number-columns-spanned="1">
                  <text:p text:style-name="table_al">Maatschappelijke dienstverlening </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tichting Interkerkelijke Ledenadministratie</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uit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van, dan wel een persoon of organisatie gevestigd in een land buit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voor bijvoorbeeld sociale zekerheid</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
            <text:p text:style-name="table_bottom"/>
          </text:section>
          <text:p text:style-name="al"/>
        </text:section>
        <text:section text:name="nota-toelichting_id1-3-2-5" text:style-name="nota-toelichting">
          <text:p text:style-name="kop_level0"><text:span text:style-name="label">Toelichting</text:span>  Regeling gegevensverstrekking basisregistratie personen gemeente Vught 2025</text:p>
          <text:p text:style-name="al">
          <text:span text:style-name="nadrukvet">Algemeen </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de Kieswet of de Wet raadgevend referendum van toepassing is. De persoonsgegevens van de BRP vallen zowel onder de werking van de Wet BRP als onder de werking van de Europese algemene verordening gegevensbescherming (AVG).</text:p>
          <text:p text:style-name="al"/>
          <text:p text:style-name="al">De gemeente verwerkt naast persoonsgegevens van de BRP in hetzelfde systeem zogenaamde ‘aangehaakte gegevens’:</text:p>
          <text:list text:style-name="id1-3-2-5-9">
            <text:list-item text:style-override="id1-3-2-5-9-1">
              <text:number>•</text:number>
              <text:p text:style-name="al">Binnengemeentelijke afnemersindicaties</text:p>
            </text:list-item>
            <text:list-item text:style-override="id1-3-2-5-9-2">
              <text:number>•</text:number>
              <text:p text:style-name="al">Adreshistorie</text:p>
            </text:list-item>
            <text:list-item text:style-override="id1-3-2-5-9-3">
              <text:number>•</text:number>
              <text:p text:style-name="al">Gezag gegevens</text:p>
            </text:list-item>
            <text:list-item text:style-override="id1-3-2-5-9-4">
              <text:number>•</text:number>
              <text:p text:style-name="al">Onderzoeksgegevens</text:p>
            </text:list-item>
            <text:list-item text:style-override="id1-3-2-5-9-5">
              <text:number>•</text:number>
              <text:p text:style-name="al">Gegevens betreffende systeembeheer en autorisaties</text:p>
            </text:list-item>
            <text:list-item text:style-override="id1-3-2-5-9-6">
              <text:number>•</text:number>
              <text:p text:style-name="al">Burgerlijke staat</text:p>
            </text:list-item>
            <text:list-item text:style-override="id1-3-2-5-9-7">
              <text:number>•</text:number>
              <text:p text:style-name="al">Stemdistricten</text:p>
            </text:list-item>
            <text:list-item text:style-override="id1-3-2-5-9-8">
              <text:number>•</text:number>
              <text:p text:style-name="al">Persoonslijsten van vertrokken personen (m.u.v. de verwijsgegevens)</text:p>
            </text:list-item>
            <text:list-item text:style-override="id1-3-2-5-9-9">
              <text:number>•</text:number>
              <text:p text:style-name="al">Interne aantekeningen</text:p>
            </text:list-item>
          </text:list>
          <text:p text:style-name="al">De rechtmatigheid van het verwerken en de bescherming van persoonsgegevens (privacy) van deze aangehaakte gegevens wordt geregeld in de AVG en Uitvoeringswet AVG, maar vallen niet onder de werking van de Wet BRP.</text:p>
          <text:p text:style-name="al">Deze regeling gaat ook over de gegevensverstrekking door het college waarop de AVG van toepassing is, zoals de gegevensverstrekking vanuit een gemeentelijke gegevensbank of gegevensmagazijn.</text:p>
          <text:p text:style-name="al"/>
          <text:p text:style-name="al">
          <text:span text:style-name="nadrukvet">Bevoegdheid college B&amp;W</text:span>
        </text:p>
          <text:p text:style-name="al">De wetgever laat het volgens art. 3.8 Wet BRP aan het inzicht van de gemeenteraad over, om regels te stellen voor het binnengemeentelijke gebruik van gegevens uit de basisregistratie.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text:p>
          <text:p text:style-name="al"/>
          <text:p text:style-name="al">De gemeenteraad Vught heeft in de “Verordening gegevensverstrekking Basisregistratie personen Vught 2019” geregeld zowel de verstrekkingen aan organen van de gemeente Vught als aan derden over te laten aan het college van burgemeester en wethouders. </text:p>
          <text:p text:style-name="al"/>
          <text:p text:style-name="al">
          <text:span text:style-name="nadrukvet">Persoonsgegevens van ‘eigen inwoners’</text:span>
        </text:p>
          <text:p text:style-name="al">De verstrekking van persoonsgegevens uit de BRP van de inwoners van Vught aan derden en aan de organen (medewerkers/afdelingen/teams) van de gemeente Vught wordt geregeld in deze regeling. Deze bevoegdheid vloeit voort uit art. 3.8 en 3.9 Wet BRP. De grondslag voor het verwerken van zogenaamde ‘aangehaakte gegevens’ is te vinden in art. 6 lid 1 sub e AVG. Deze regeling voorziet alleen in het verstrekken van gegevens van personen die in deze gemeente ingeschreven zijn of die tot hun overlijden in deze gemeente ingeschreven waren.</text:p>
          <text:p text:style-name="al">Deze regeling gaat niet over gegevensverstrekking door het college die al is geregeld in de Wet BRP zelf, zoals bedoeld in Hoofdstuk 3, Paragraaf 2, van de Wet BRP.</text:p>
          <text:p text:style-name="al"/>
          <text:p text:style-name="al">De minister van BZK heeft een matrix voor gegevensverstrekking van <text:span text:style-name="nadrukcur">niet-ingezetenen</text:span> gemaakt. De inrichting van de binnengemeentelijk informatieverstrekking van sluit bij deze matrix aan.</text:p>
          <text:p text:style-name="al"/>
          <text:p text:style-name="al">
          <text:span text:style-name="nadrukvet">Gegevens van ‘niet- ingezetenen’</text:span>
        </text:p>
          <text:p text:style-name="al">De minister van BZK verstrekt de gemeente, voor de uitvoering van haar taken, gegevens van personen die wel in de BRP zijn ingeschreven, maar niet in de gemeente Vught woonachtig zijn. Dit zijn dus personen die in een andere gemeente in Nederland wonen of zijn ingeschreven in het Register Niet Ingezetenen (RNI). Deze systematische verstrekking van gegevens uit het centrale BRP-systeem aan de gemeente is gebaseerd op een autorisatiebesluit van de minister van BZK voor de gemeente Vught op grond van art. 3.2 Wet BRP. Dit is een zogenaamde GABA-aansluiting op de centrale BRP (GBA-V). GABA betekent: <text:span text:style-name="nadrukcur">Gemeente Als Buitengewoon Afnemer.</text:span> Welke gegevens per taak worden verstrekt (de gegevensset) en de wijze van verstrekken zijn uitgewerkt in de GABA matrix. </text:p>
          <text:p text:style-name="al"/>
          <text:p text:style-name="al">
          <text:span text:style-name="nadrukvet">Distributie van persoonsgegevens</text:span>
        </text:p>
          <text:p text:style-name="al">De medewerkers van de gemeente raadplegen of gebruiken persoonsgegevens van personen die niet in de gemeente ingeschreven zijn via GBA-V. Voor personen die wel in deze gemeente ingeschreven zijn raadplegen of gebruiken zij de BRP van de gemeente Vught.</text:p>
          <text:p text:style-name="al">Bij de toekenning van de autorisatieprofielen en de distributie aan de applicaties is zoveel mogelijk aangesloten bij de autorisatiematrix van het Ministerie van BZK. </text:p>
          <text:p text:style-name="al">Daarnaast kunnen voor de uitvoering van sommige taakvelden ook zogenaamde ‘aangehaakte gegevens’ inzien, voor zover die gegevens noodzakelijk zijn voor de uitvoering van de werkzaamheden.</text:p>
          <text:p text:style-name="al"/>
          <text:p text:style-name="al">
          <text:span text:style-name="nadrukvet">
            <text:span text:style-name="nadrukondlijn">Artikelsgewijze toelichting</text:span>
          </text:span>
        </text:p>
          <text:p text:style-name="al"/>
          <text:p text:style-name="al">
          <text:span text:style-name="nadrukvet">Artikel 1 Binnengemeentelijke verstrekkingen</text:span>
        </text:p>
          <text:p text:style-name="al">Dit artikel regelt de verstrekking van persoonsgegevens van inwoners van de gemeente Vught aan medewerkers en/of teams/afdelingen van de gemeente Vught. Daarbij geldt de voorwaarde dat slechts gegevens worden verstrekt die noodzakelijk zijn voor de goede vervulling van de gemeentelijke of wettelijke taak van de betreffende organen (zie art. 3.8 lid 2 Wet BRP).</text:p>
          <text:p text:style-name="al"/>
          <text:p text:style-name="al">
          <text:span text:style-name="nadrukcur">Authentieke gegevens en verplicht gebruik</text:span>
        </text:p>
          <text:p text:style-name="al">Wanneer een bestuursorgaan een persoonsgegeven gebruikt bij de uitvoering van zijn taken en dat gegeven is als authentiek gegeven opgenomen in de BRP, moet hij dat gegeven, uit de BRP betrekken. Deze regeling geldt ook voor medewerkers van de gemeente.</text:p>
          <text:p text:style-name="al"/>
          <text:p text:style-name="al">
          <text:span text:style-name="nadrukcur">Rechtstreekse toegang tot de BRP</text:span>
        </text:p>
          <text:p text:style-name="al">Met rechtstreekse toegang wordt gedoeld op de mogelijkheid dat geautoriseerde als raadpleger de beschikking krijgen over een inzagescherm. Hierop kunnen zij rechtstreeks de persoonsgegevens bekijken die zij nodig hebben voor de uitvoering van hun taken. De medewerker krijgt toegang, nadat hij/zij kennis heeft genomen van de instructies inzagerecht BRP. De mogelijkheid om persoonsgegevens te wijzigen, te corrigeren, te actualiseren of te muteren is hiervan uitdrukkelijk uitgesloten.</text:p>
          <text:p text:style-name="al"/>
          <text:p text:style-name="al">Deze regeling gaat ook over de gegevensverstrekking door het college waarop de AVG van toepassing is, zoals de gegevensverstrekking vanuit een gemeentelijke gegevensbank of gegevensmagazijn.</text:p>
          <text:p text:style-name="al"/>
          <text:p text:style-name="al">Selecties uit de BRP worden aan medewerkers van de gemeente Vught verstrekt voor de uitoefening van hun publiekrechtelijke taak. In wetgeving of gemeentelijk beleid moet zijn vastgelegd dat het gebruik van BRP gegevens noodzakelijk is voor het te bereiken doel. Wanneer het doel ook kan worden bereikt op een andere manier die minder ingrijpt bijvoorbeeld in de privacy van betrokkene, dan moet hiervoor worden gekozen.</text:p>
          <text:p text:style-name="al"/>
          <text:p text:style-name="al">
          <text:span text:style-name="nadrukvet">Artikel 2 Verstrekking aan derden en artikel 3 Aanwijzing gewichtige maatschappelijke belangen en categorieën derden</text:span>
        </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Vught.</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text:span>
        </text:p>
          <text:p text:style-name="al">Op grond van art. 3.9 lid 4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Burgerlijke staat’ is een aangehaakt gegeven.</text:p>
          <text:p text:style-name="al"/>
          <text:p text:style-name="al">
          <text:span text:style-name="nadrukcur">Geheimhouding</text:span>
        </text:p>
          <text:p text:style-name="al">Er worden niet meteen gegevens verstrekt wanneer de betrokkene op grond van art. 3.21 Wet BRP verzocht heeft om verstrekking beperking /geheimhouding. De burger wordt geïnformeerd betreffende de aanvraag van gegevensverstrekking en om toestemming gevraagd. Hierna zal de medewerker een belangenafweging maken voor het verstrekken van de 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306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6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6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DC.source">artikel 3.8 van de Wet basisregistratie personen]|[1.0:c:BWBR0033715&amp;artikel=3.8&amp;g=2025-11-11</meta:user-defined>
    <meta:user-defined meta:name="DC.source">artikel 3.9 van de Wet basisregistratie personen]|[1.0:c:BWBR0033715&amp;artikel=3.9&amp;g=2025-11-11</meta:user-defined>
    <meta:user-defined meta:name="DCTERMS.alternative">Regeling gegevensverstrekking basisregistratie personen gemeente Vught 2025</meta:user-defined>
    <dc:language>nl</dc:language>
    <meta:user-defined meta:name="OVERHEIDop.locatietype/OVERHEIDop.gebiedsmarkering">Gemeente</meta:user-defined>
    <meta:user-defined meta:name="DC.title">Regeling gegevensverstrekking basisregistratie personen Vught 2025</meta:user-defined>
    <meta:user-defined meta:name="DCTERMS.W3CDTF/DCTERMS.available">2025-12-15</meta:user-defined>
    <meta:user-defined meta:name="DCTERMS.W3CDTF/OVERHEIDop.jaargang">2025</meta:user-defined>
    <meta:user-defined meta:name="OVERHEIDop.publicationIssue">543060</meta:user-defined>
    <meta:user-defined meta:name="OVERHEIDop.betreftRegeling">CVDR749670_1</meta:user-defined>
    <meta:user-defined meta:name="OVERHEIDop.GmbID/DC.identifier">gmb-2025-543060</meta:user-defined>
    <meta:user-defined meta:name="xs:date/OVERHEIDop.startdatum">2025-12-16</meta:user-defined>
    <meta:user-defined meta:name="OVERHEIDop.versieInformatie"/>
  </office:meta>
</office:document-meta>
</file>