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hebben wij een ontheffing verleend voor het schenken van zwak alcoholhoudende dranken (Kerst bij De Kroon op 25 en 26 december 2025) op het adres Taets van Amerongenstraat 15 7475BT Markelo. Deze vergunning staat ingeschreven onder zaaknummer 00001055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0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55852</meta:user-defined>
    <meta:user-defined meta:name="DCTERMS.abstract">het schenken van zwak alcoholhoudende dranken (Kerst bij De Kroon op 25 en 26 december 2025)</meta:user-defined>
    <dc:language>nl</dc:language>
    <meta:user-defined meta:name="OVERHEIDop.locatietype/OVERHEIDop.gebiedsmarkering">Punt</meta:user-defined>
    <meta:user-defined meta:name="DC.title">Op 10-12-2025 hebben wij een ontheffing verleend voor het schenken van zwak alcoholhoudende dranken (Kerst bij De Kroon op 25 en 26 december 2025) op het adres Taets van Amerongenstraat 15 7475BT Markelo. Deze vergunning staat ingeschreven onder zaaknummer 00001055852.</meta:user-defined>
    <meta:user-defined meta:name="DCTERMS.W3CDTF/DCTERMS.available">2025-12-12</meta:user-defined>
    <meta:user-defined meta:name="DCTERMS.W3CDTF/OVERHEIDop.jaargang">2025</meta:user-defined>
    <meta:user-defined meta:name="OVERHEIDop.publicationIssue">543057</meta:user-defined>
    <meta:user-defined meta:name="OVERHEIDop.GmbID/DC.identifier">gmb-2025-543057</meta:user-defined>
    <meta:user-defined meta:name="OVERHEIDop.versieInformatie"/>
  </office:meta>
</office:document-meta>
</file>