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opbouw op een bestaande berging op locatie Gruttostraat 8, 2872 AC Schoonhoven, Gruttostraat 10, 2872 AC Schoonhoven</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een aanvraag omgevingsvergunning ontvangen voor het realiseren van een opbouw op een bestaande berging op locatie Gruttostraat 8, 2872 AC Schoonhoven, Gruttostraat 10, 2872 AC Schoonhoven. De aanvraag is geregistreerd onder zaaknummer 1931177612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0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76127</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realiseren van een opbouw op een bestaande berging op locatie Gruttostraat 8, 2872 AC Schoonhoven, Gruttostraat 10, 2872 AC Schoonhoven</meta:user-defined>
    <meta:user-defined meta:name="DCTERMS.W3CDTF/DCTERMS.available">2025-12-12</meta:user-defined>
    <meta:user-defined meta:name="DCTERMS.W3CDTF/OVERHEIDop.jaargang">2025</meta:user-defined>
    <meta:user-defined meta:name="OVERHEIDop.publicationIssue">543056</meta:user-defined>
    <meta:user-defined meta:name="OVERHEIDop.GmbID/DC.identifier">gmb-2025-543056</meta:user-defined>
    <meta:user-defined meta:name="OVERHEIDop.versieInformatie"/>
  </office:meta>
</office:document-meta>
</file>