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orgweg 61, 9914PE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0 december 2025 een besluit genomen op de aanvraag met zaaknummer Z2025-00005382 voor het bouwkundig versterken van het pand (vervangen vloer) op de locatie Borgweg 61, 9914PE Zeerijp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4305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05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05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382</meta:user-defined>
    <meta:user-defined meta:name="DCTERMS.abstract">10 december 2025 verleend voor het bouwkundig versterken van het pand (vervangen vloer) op de locatie Borgweg 61, 9914PE Zeerijp.</meta:user-defined>
    <dc:language>nl</dc:language>
    <meta:user-defined meta:name="OVERHEIDop.locatietype/OVERHEIDop.gebiedsmarkering">Vlak</meta:user-defined>
    <meta:user-defined meta:name="DC.title">Kennisgeving besluit op aanvraag omgevingsvergunning Borgweg 61, 9914PE Zeerijp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3055</meta:user-defined>
    <meta:user-defined meta:name="OVERHEIDop.GmbID/DC.identifier">gmb-2025-543055</meta:user-defined>
    <meta:user-defined meta:name="OVERHEIDop.versieInformatie"/>
  </office:meta>
</office:document-meta>
</file>