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nie Boshof 7 1087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opbouw op de tweede verdieping van de woning</text:p>
            <text:p text:style-name="common-al">Besluit: verleend</text:p>
            <text:p text:style-name="common-al">Besluit verzonden op: 10-12-2025</text:p>
            <text:p text:style-name="common-al">Zaakadres: Annie Boshof 7 1087LP Amsterdam</text:p>
            <text:p text:style-name="common-al">Zaaknummer: Z2025-051685</text:p>
            <text:p text:style-name="common-al">DSO-nummer: 20251203019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168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05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85</meta:user-defined>
    <meta:user-defined meta:name="DCTERMS.abstract">vergroten van de dakopbouw op de tweed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nnie Boshof 7 1087LP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53</meta:user-defined>
    <meta:user-defined meta:name="OVERHEIDop.GmbID/DC.identifier">gmb-2025-543053</meta:user-defined>
    <meta:user-defined meta:name="OVERHEIDop.versieInformatie"/>
  </office:meta>
</office:document-meta>
</file>