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Vergunning gebruik openbare grond voor het plaatsen van twee afvalcontainers en hijskraan nabij Krelagestraat 38 in Lisse, Z2025-00003393</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Vergunning gebruik openbare grond voor het plaatsen van twee afvalcontainers en een hijskraan nabij Krelagestraat 38 in Lisse van 12 tot en met 15 januari 2026.  De hijskraan wordt op 14 januari 2026 geplaatst.</text:p>
              </text:list-item>
            </text:list>
            <text:p text:style-name="common-al">Ingangsdatum van: 12 januari 2026</text:p>
            <text:p text:style-name="common-al">Einddatum tot en met: 15 januari 2026</text:p>
            <text:p text:style-name="common-al">
            <text:span text:style-name="nadrukcur">Datum besluit:</text:span>10 december 2025</text:p>
            <text:p text:style-name="common-al">
            <text:span text:style-name="nadrukcur">Uiterlijke reactiedatum:</text:span>21 januari 2026</text:p>
            <text:p text:style-name="common-al">Kenmerk besluit:Z2025-00003393</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30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93</meta:user-defined>
    <dc:language>nl</dc:language>
    <meta:user-defined meta:name="OVERHEIDop.locatietype/OVERHEIDop.gebiedsmarkering">Punt</meta:user-defined>
    <meta:user-defined meta:name="OVERHEIDop.locatietype/OVERHEIDop.gebiedsmarkering">Vlak</meta:user-defined>
    <meta:user-defined meta:name="DC.title">Afgehandelde Vergunning gebruik openbare grond voor het plaatsen van twee afvalcontainers en hijskraan nabij Krelagestraat 38 in Lisse, Z2025-00003393</meta:user-defined>
    <meta:user-defined meta:name="DCTERMS.W3CDTF/DCTERMS.available">2025-12-12</meta:user-defined>
    <meta:user-defined meta:name="DCTERMS.W3CDTF/OVERHEIDop.jaargang">2025</meta:user-defined>
    <meta:user-defined meta:name="OVERHEIDop.publicationIssue">543051</meta:user-defined>
    <meta:user-defined meta:name="OVERHEIDop.GmbID/DC.identifier">gmb-2025-543051</meta:user-defined>
    <meta:user-defined meta:name="OVERHEIDop.versieInformatie"/>
  </office:meta>
</office:document-meta>
</file>