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suikeresdoorn aan Javastraat 7, 3742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2-2025 een aanvraag voor een omgevingsvergunning ontvangen. De vergunning is aangevraagd voor het kappen van een suikeresdoorn aan Javastraat 7, 3742 C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30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9284</meta:user-defined>
    <meta:user-defined meta:name="DCTERMS.abstract">het kappen van een suiker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suikeresdoorn aan Javastraat 7, 3742 CL Baar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05</meta:user-defined>
    <meta:user-defined meta:name="OVERHEIDop.GmbID/DC.identifier">gmb-2025-54305</meta:user-defined>
    <meta:user-defined meta:name="OVERHEIDop.versieInformatie"/>
  </office:meta>
</office:document-meta>
</file>