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verleende omgevingsvergunning Omgevingswet, Reutum, Brinkstraat 18: kappen beuk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Reutum, Brinkstraat 18 </text:p>
            <text:p text:style-name="common-al">
            <text:span text:style-name="nadrukvet">Project:</text:span> het kappen van een beukenboom</text:p>
            <text:p text:style-name="common-al">
            <text:span text:style-name="nadrukvet">Verzonden:</text:span>10 december 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Raadhuisplein 1, 7651 CV Tubbergen.</text:p>
            <text:p text:style-name="last-al">Telefoon: 0546-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543046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046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046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T-2025-001986</meta:user-defined>
    <meta:user-defined meta:name="DCTERMS.abstract">het kappen van een beukenboom</meta:user-defined>
    <dc:language>nl</dc:language>
    <meta:user-defined meta:name="OVERHEIDop.locatietype/OVERHEIDop.gebiedsmarkering">Punt</meta:user-defined>
    <meta:user-defined meta:name="DC.title">Gemeente Tubbergen - verleende omgevingsvergunning Omgevingswet, Reutum, Brinkstraat 18: kappen beukenboom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3046</meta:user-defined>
    <meta:user-defined meta:name="OVERHEIDop.GmbID/DC.identifier">gmb-2025-543046</meta:user-defined>
    <meta:user-defined meta:name="OVERHEIDop.versieInformatie"/>
  </office:meta>
</office:document-meta>
</file>