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vangen van een pui en realiseren nieuwe toegang - Raadhuisplein 37, 9203CZ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Raadhuisplein 37, 9203CZ Drachten, het vervangen van een pui en realiseren nieuwe toegang, Z2025-00002158, datum bekendmaking: 10 decem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4304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04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04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58</meta:user-defined>
    <meta:user-defined meta:name="DCTERMS.abstract">Verleende omgevingsvergunning, Raadhuisplein 37, 9203CZ Drachten, het vervangen van een pui en realiseren nieuwe toegang, zaaknummer: Z2025-00002158, datum bekendmaking: 10 december 2025</meta:user-defined>
    <dc:language>nl</dc:language>
    <meta:user-defined meta:name="OVERHEIDop.locatietype/OVERHEIDop.gebiedsmarkering">Vlak</meta:user-defined>
    <meta:user-defined meta:name="DC.title">Gemeente Smallingerland - verlening omgevingsvergunning - het vervangen van een pui en realiseren nieuwe toegang - Raadhuisplein 37, 9203CZ Drachten</meta:user-defined>
    <meta:user-defined meta:name="DCTERMS.W3CDTF/DCTERMS.available">2025-12-12</meta:user-defined>
    <meta:user-defined meta:name="DCTERMS.W3CDTF/OVERHEIDop.jaargang">2025</meta:user-defined>
    <meta:user-defined meta:name="OVERHEIDop.publicationIssue">543045</meta:user-defined>
    <meta:user-defined meta:name="OVERHEIDop.GmbID/DC.identifier">gmb-2025-543045</meta:user-defined>
    <meta:user-defined meta:name="OVERHEIDop.versieInformatie"/>
  </office:meta>
</office:document-meta>
</file>