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Kermis van 9 tot en met 12 april 2026 aan Kooikersplein te Zoeterwoude 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van de gemeente Zoeterwoude maakt bekend op grond van de bepalingen in de Algemene Plaatselijke Verordening, vergunning te hebben afgegeven voor het evenement:</text:p>
            <text:p text:style-name="common-al">Kermis</text:p>
            <text:p text:style-name="common-al">Locatie: Kooikersplein te Zoeterwoude-rijndijk</text:p>
            <text:p text:style-name="common-al">Datum kermis: 9 t/m 12 april 2026, dagelijks van 14.00-22.00 uur.</text:p>
            <text:p text:style-name="common-al">De opbouw van de kermis vindt plaats op 8 april 2026 vanaf 8.00 uur tot 22.00 uur. </text:p>
            <text:p text:style-name="common-al">De afbouw van de kermis vindt plaats op 13 april 2026 vanaf 08.00 uur tot 17.00 uur.</text:p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4304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4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4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Kermis van 9 tot en met 12 april 2026 aan Kooikersplein te Zoeterwoude Rijndij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3042</meta:user-defined>
    <meta:user-defined meta:name="OVERHEIDop.GmbID/DC.identifier">gmb-2025-543042</meta:user-defined>
    <meta:user-defined meta:name="OVERHEIDop.versieInformatie"/>
  </office:meta>
</office:document-meta>
</file>