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9-11-2025, 1 boom aan Does 19 te Rotterdam</text:p>
            <text:p text:style-name="common-al">- Er is een herplant opgelegd van 1 boom.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304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4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4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245</meta:user-defined>
    <meta:user-defined meta:name="DCTERMS.abstract">Does 19 te Rotterdam/Woonsta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2-12</meta:user-defined>
    <meta:user-defined meta:name="DCTERMS.W3CDTF/OVERHEIDop.jaargang">2025</meta:user-defined>
    <meta:user-defined meta:name="OVERHEIDop.externeBijlage">besluit Does 19 Z2025-010245 anoniem|exb-2025-45803</meta:user-defined>
    <meta:user-defined meta:name="OVERHEIDop.publicationIssue">543041</meta:user-defined>
    <meta:user-defined meta:name="OVERHEIDop.GmbID/DC.identifier">gmb-2025-543041</meta:user-defined>
    <meta:user-defined meta:name="OVERHEIDop.versieInformatie"/>
  </office:meta>
</office:document-meta>
</file>