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wezigheidsvergunningvoor Queens Zoetermeer bv, Stadhuisplein 15, 2711 E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-12-2025 een besluit verzonden op de aanvraag met zaaknummer 2025-129108 voor Queens Zoetermeer bv (plaatsing van twee speelautomaten) op locatie Stadhuisplein 15, 2711 E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04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29108</meta:user-defined>
    <meta:user-defined meta:name="DCTERMS.abstract">Queens Zoetermeer bv (speelautomaten)</meta:user-defined>
    <dc:language>nl</dc:language>
    <meta:user-defined meta:name="OVERHEIDop.locatietype/OVERHEIDop.gebiedsmarkering">Punt</meta:user-defined>
    <meta:user-defined meta:name="DC.title">Kennisgeving besluit Aanwezigheidsvergunningvoor Queens Zoetermeer bv, Stadhuisplein 15, 2711 EC Zoeterme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40</meta:user-defined>
    <meta:user-defined meta:name="OVERHEIDop.GmbID/DC.identifier">gmb-2025-543040</meta:user-defined>
    <meta:user-defined meta:name="OVERHEIDop.versieInformatie"/>
  </office:meta>
</office:document-meta>
</file>