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rndijk 30, 1231N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februari 2025 een omgevingsvergunning verleend voor het vervangen van de beschoeiing op locatie Horndijk 30, 1231NX Loosdrecht met zaaknummer Z2025-00000040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04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30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40</meta:user-defined>
    <meta:user-defined meta:name="DCTERMS.abstract">Betreft: Beschikking op aanvraag op locatie Horndijk 30, 1231NX Loosdrecht. Startdatum:13 januari 2025 datum besluit: 27 januari 2025</meta:user-defined>
    <dc:language>nl</dc:language>
    <meta:user-defined meta:name="OVERHEIDop.locatietype/OVERHEIDop.gebiedsmarkering">Vlak</meta:user-defined>
    <meta:user-defined meta:name="DC.title">Kennisgeving besluit op Aanvraag omgevingsvergunning, Horndijk 30, 1231NX Loosdrech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304</meta:user-defined>
    <meta:user-defined meta:name="OVERHEIDop.GmbID/DC.identifier">gmb-2025-54304</meta:user-defined>
    <meta:user-defined meta:name="OVERHEIDop.versieInformatie"/>
  </office:meta>
</office:document-meta>
</file>