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containers, een toilet en een schaftkeet vlakbij Cornelis Gerritsz Geusstraat 234 (perceel K435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Cornelis Gerritsz Geusstraat 234 (perceel K4352) in Den Helder, tijdelijk plaatsen van containers, een toilet en een schaftkeet</text:p>
            <text:p text:style-name="common-al">Datum ontvangst: 10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0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40</meta:user-defined>
    <meta:user-defined meta:name="DCTERMS.abstract">tijdelijk plaatsen van containers, een toilet en een schaftkeet vlakbij Cornelis Gerritsz Geusstraat 234 (perceel K43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containers, een toilet en een schaftkeet vlakbij Cornelis Gerritsz Geusstraat 234 (perceel K4352) in Den Held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39</meta:user-defined>
    <meta:user-defined meta:name="OVERHEIDop.GmbID/DC.identifier">gmb-2025-543039</meta:user-defined>
    <meta:user-defined meta:name="OVERHEIDop.versieInformatie"/>
  </office:meta>
</office:document-meta>
</file>