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ssen en 1 hemelboom, Verzoeklocatie 2025120900560, Thomas de Keyser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9 december 2025 hebben wij een aanvraag ontvangen voor het kappen van 3 essen en 1 hemelboom op de locatie Thomas de Keyserstraat. De aanvraag is geregistreerd onder zaaknummer 0153Z20251210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00003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3 essen en 1 hemelboom, Verzoeklocatie 2025120900560, Thomas de Keyserstraat</meta:user-defined>
    <meta:user-defined meta:name="DCTERMS.W3CDTF/DCTERMS.available">2025-12-17</meta:user-defined>
    <meta:user-defined meta:name="DCTERMS.W3CDTF/OVERHEIDop.jaargang">2025</meta:user-defined>
    <meta:user-defined meta:name="OVERHEIDop.publicationIssue">543034</meta:user-defined>
    <meta:user-defined meta:name="OVERHEIDop.GmbID/DC.identifier">gmb-2025-543034</meta:user-defined>
    <meta:user-defined meta:name="OVERHEIDop.versieInformatie"/>
  </office:meta>
</office:document-meta>
</file>