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ieterseliestraat 27, 4301BL Zierikzee    - het wijzigen van indeling en vervang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indeling en vervangen glasZaaknummer: 164857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30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86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ieterseliestraat 27, 4301BL Zierikzee    - het wijzigen van indeling en vervangen glasAanvr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32</meta:user-defined>
    <meta:user-defined meta:name="OVERHEIDop.GmbID/DC.identifier">gmb-2025-543032</meta:user-defined>
    <meta:user-defined meta:name="OVERHEIDop.versieInformatie"/>
  </office:meta>
</office:document-meta>
</file>