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abij Haagscheweg te Castricum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december 2025 namens Gemeente Castricum een volledige melding ontvangen van een ontwikkeling nabij Haagscheweg te Castricum. Het gaat over opslaan van grond of baggerspecie. De melding heeft het kenmerk OMG-072552/Z25-080806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Opslaan, zeven, mechanisch ontwateren en samenvoegen van zonder bewerking herbruikbare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552/Z25-0808068) te vermel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303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552/Z25-0808068 - nabij Haagscheweg te Castricum</meta:user-defined>
    <dc:language>nl</dc:language>
    <meta:user-defined meta:name="OVERHEIDop.locatietype/OVERHEIDop.gebiedsmarkering">Vlak</meta:user-defined>
    <meta:user-defined meta:name="DC.title">Melding ontvangen voor nabij Haagscheweg te Castricum (Opslaan van grond of baggerspecie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31</meta:user-defined>
    <meta:user-defined meta:name="OVERHEIDop.GmbID/DC.identifier">gmb-2025-543031</meta:user-defined>
    <meta:user-defined meta:name="OVERHEIDop.versieInformatie"/>
  </office:meta>
</office:document-meta>
</file>