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Queens Zoetermeer BV, Stadhuisplein 15, 2711 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-12-2025 een besluit verzonden op de aanvraag met zaaknummer 2025-129082 voor Queens Zoetermeer BV op locatie Stadhuisplein 15, 2711 E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03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129082</meta:user-defined>
    <meta:user-defined meta:name="DCTERMS.abstract">Queens Zoetermeer BV (Exploitatie)</meta:user-defined>
    <dc:language>nl</dc:language>
    <meta:user-defined meta:name="OVERHEIDop.locatietype/OVERHEIDop.gebiedsmarkering">Punt</meta:user-defined>
    <meta:user-defined meta:name="DC.title">Kennisgeving besluit Exploitatievergunning Horecabedrijf voor Queens Zoetermeer BV, Stadhuisplein 15, 2711 EC Zoeterme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30</meta:user-defined>
    <meta:user-defined meta:name="OVERHEIDop.GmbID/DC.identifier">gmb-2025-543030</meta:user-defined>
    <meta:user-defined meta:name="OVERHEIDop.versieInformatie"/>
  </office:meta>
</office:document-meta>
</file>