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, kruising Hamersestraat-Rivierweg en kruising Dorpstraat-Zuidelijke Parallel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voor een vergunning voorwerpen op- of aan de weg voor de periode van 10 maart 2025 tot en met 06 mei 2025 op de kruising Hamersestraat/Rivierweg en de kruising Dorpstraat-Zuidelijke Parallelweg te Westervoort met zaaknummer Z2025-00000113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: gemeente Westervoort, postbus 40, 6930 AA te Westervoort. De termijn voor het indienen van een bezwaar bedraagt 6 weken en eindigt op 20 maart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30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13</meta:user-defined>
    <meta:user-defined meta:name="DCTERMS.abstract">Kennisgeving besluit op de vergunning voorwerpen op- of aan de weg, kruising Hamersestraat-Rivierweg en kruising Dorpstraat-Zuidelijke Parallelweg te Wester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vergunning voorwerpen op- of aan de weg, kruising Hamersestraat-Rivierweg en kruising Dorpstraat-Zuidelijke Parallelweg te Westerv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03</meta:user-defined>
    <meta:user-defined meta:name="OVERHEIDop.GmbID/DC.identifier">gmb-2025-54303</meta:user-defined>
    <meta:user-defined meta:name="OVERHEIDop.versieInformatie"/>
  </office:meta>
</office:document-meta>
</file>