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VLIERT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Vliertstraat 1, Vught, Carnaval De Klaver 2026 van 13-02-2026 t/m 17-02-2026</text:p>
            <text:p text:style-name="tussenkopcur">De aanvraag voor de vergunning is ingekomen 07 december 2025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30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VLIERTSTRAAT 1 VUG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29</meta:user-defined>
    <meta:user-defined meta:name="OVERHEIDop.GmbID/DC.identifier">gmb-2025-543029</meta:user-defined>
    <meta:user-defined meta:name="OVERHEIDop.versieInformatie"/>
  </office:meta>
</office:document-meta>
</file>