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achterzijde over twee verdiepingen, Venneperweg 520 2144KL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8 december 2025, het uitbreiden van de woning aan de achterzijde over twee verdiepingen, Venneperweg 520 2144KL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02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2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0913</meta:user-defined>
    <meta:user-defined meta:name="DCTERMS.abstract">het uitbreiden van de woning aan de achterzijde over twee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achterzijde over twee verdiepingen, Venneperweg 520 2144KL Bein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28</meta:user-defined>
    <meta:user-defined meta:name="OVERHEIDop.GmbID/DC.identifier">gmb-2025-543028</meta:user-defined>
    <meta:user-defined meta:name="OVERHEIDop.versieInformatie"/>
  </office:meta>
</office:document-meta>
</file>