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correcties voetgangersgebied centrum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common-al"/>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in stand houden van de weg en waarborgen van de bruikbaarheid daarvan.</text:p>
              </text:list-item>
            </text:list>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tweetal aanpassingen door te voeren in het voetgangersgebied van het centrum van Beuningen. Enerzijds gaat het om een correctie van de venstertijden waarop geladen en gelost mag worden met voertuigen, om dit beter in overeenstemming te krijgen met de winkeltijdenverordening. Anderzijds gaat het om het pad van de overdekte winkelpassage (50 meter lengte) aan te duiden als voetpad, zodat hinder en gevaar van (elektrische) fietsers ingeperkt wordt. </text:p>
            <text:p text:style-name="common-al"/>
            <text:p text:style-name="tussenkopcur">Motivering</text:p>
            <text:p text:style-name="common-al">
            <text:span text:style-name="nadrukondlijn">Correctie venstertijden laden en lossen in voetgangerszone</text:span>
          </text:p>
            <text:p text:style-name="common-al">Bij het in 2010 omvormen van de geslotenverklaringszone naar de huidige voetgangerszone, zijn de venstertijden voor toegang naar het gebied aangepast van 6-11 uur naar 7-11 uur. Dit in overleg met de ondernemersvereniging. Er is echter niet stil gestaan bij de dagen waarop de venstertijden gelden. Op zondagen is er namelijk via de winkeltijdenwet &amp; lokale winkeltijdenverordening geen mogelijkheid om in de voetgangerszone te laden en lossen. Om onduidelijkheden voor bezoekers, leveranciers en ondernemers weg te nemen, passen we de onderborden van de toegangswegen naar de voetgangerszone hierop aan. De regelingen zijn dan beter met elkaar in overeenstemming. </text:p>
            <text:p text:style-name="common-al">
            <text:span text:style-name="nadrukondlijn">Voetpad in overdekte winkelpassage </text:span>
          </text:p>
            <text:p text:style-name="common-al">Waar in vergelijkbare overdekte winkelpassages in Nederland vaak allerlei regels gelden (niet: fietsen, skeeleren, eten &amp; drinken, geen honden, etc.), is in de passage in Beuningen geen enkele beperking van kracht, anders dan de APV en de bestaande ingestelde voetgangerszone op grotere schaal, waarin fietsers wel zijn toegestaan (en snorfietsers en bromfietsers niet). Om de volgende redenen is het gewenst om deze overdekte passage nu aan te duiden als voetpad: </text:p>
            <text:list text:style-name="id1-3-2-2-1-24">
              <text:list-item text:style-override="id1-3-2-2-1-24-1">
                <text:number>1.</text:number>
                <text:p text:style-name="al">Het gebied voelt aan als een ‘huiskamer’, is overdekt en er zijn diverse winkelingangen en terras- en winkelwaaropstellingen. Winkelend publiek verwacht in eerste instantie niet dat hier ook (elektrische) fietsen langskomen, wat gevaarzetting geeft; </text:p>
              </text:list-item>
              <text:list-item text:style-override="id1-3-2-2-1-24-2">
                <text:number>2.</text:number>
                <text:p text:style-name="al">Bij de toegangen is er beperkt zicht op het winkelend publiek. Bovendien gaat door een verbouwing binnenkort één toegang verder versmald worden, waardoor voetgangers met fietsers in de knel kunnen komen. Hier fietsers blijven toestaan levert gevaar op en zal het winkelcomfort van bezoekers verder aantasten; </text:p>
              </text:list-item>
              <text:list-item text:style-override="id1-3-2-2-1-24-3">
                <text:number>3.</text:number>
                <text:p text:style-name="al">Er is een toename in elektrische fietsen en grotere elektrische fietsen, zoals fatbikes. Dit heeft in de loop der jaren steeds meer overlast gegeven voor winkelend publiek in de overdekte winkelpassage. Meldingen hierover zijn bekend bij de gemeente;</text:p>
              </text:list-item>
              <text:list-item text:style-override="id1-3-2-2-1-24-4">
                <text:number>4.</text:number>
                <text:p text:style-name="al">Het comfort van fietsende bezoekers om de fiets mee te nemen van winkel naar winkel in het centrum van Beuningen blijft behouden. Omdat het slechts om een afstand van 50 meter gaat, is dit goed beloopbaar met de fiets in de hand en kan dit aan bezoekers ook een rustmoment geven.</text:p>
              </text:list-item>
            </text:list>
            <text:p text:style-name="common-al">Met dit besluit worden de regimes ingesteld, zoals weergegeven op de bij dit besluit behorende kaartbijlagen. </text:p>
            <text:p text:style-name="common-al"/>
            <text:p text:style-name="tussenkopcur">Belangenafweging </text:p>
            <text:p text:style-name="common-al">Met de Stichting Centrum Management Beuningen is overleg gevoerd over de maatregelen, alsook met de terreinbeheerder van de winkelpassage. Er zijn voor zover bekend geen bezwaren hiertegen of belanghebbenden die onevenredig worden benadeeld door het instellen van deze verkeersmaatregelen. Met de maatregelen perken we hinder/gevaar voor het fiets- en wandelverkeer in het centrum van Beuningen verder in.</text:p>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orstaande overwegingen, motivering en belangenafweging besluit het college van burgemeester en wethouders tot:</text:p>
            <text:list text:style-name="id1-3-2-2-1-34">
              <text:list-item text:style-override="id1-3-2-2-1-34-1">
                <text:number>1.</text:number>
                <text:p text:style-name="al">het in de overdekte winkelpassage van Beuningen instellen van een voetpad, zodat fietsen daar niet meer is toegestaan (50 meter lengte, voor de adressen Julianaplein 2a t/m 22b). Dit door plaatsing van verkeersborden model G7 met optioneel tekstonderbord ‘fietsers afstappen’ uit bijlage I van het RVV 1990;</text:p>
              </text:list-item>
              <text:list-item text:style-override="id1-3-2-2-1-34-2">
                <text:number>2.</text:number>
                <text:p text:style-name="al">het op de onderborden van de voertuigtoegangen van de bestaande voetgangerszone in centrum Beuningen toevoegen van de tekst ‘ma t/m za’ voor de venstertijden van het laden en lossen ter plaatse, zodat dit beter in overeenstemming is met de toegestane laad- en lostijden uit de vigerende Winkeltijdenverordening gemeente Beuningen 2019. </text:p>
              </text:list-item>
            </text:list>
            <text:p text:style-name="common-al">Te bepalen dat de in dit verkeersbesluit genoemde verkeersmaatregelen worden uitgevoerd, zoals aangegeven op de bij dit besluit behorende kaart;</text:p>
            <text:p text:style-name="common-al">Te bepalen dat met het van kracht worden van dit besluit andere verkeersmaatregelen in het onderhavige verkeersgebied komen te vervallen, als die met dit besluit in strijd zijn, of hiermee niet in overeenstemming zijn;</text:p>
            <text:p text:style-name="common-al">Te bepalen dat de bekendmaking van dit verkeersbesluit gebeurt door plaatsing van het besluit in het Gemeenteblad. </text:p>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9">
              <text:list-item text:style-override="id1-3-2-2-1-49-1">
                <text:number>•</text:number>
                <text:p text:style-name="al">uw naam, adres, datum en handtekening;</text:p>
              </text:list-item>
              <text:list-item text:style-override="id1-3-2-2-1-49-2">
                <text:number>•</text:number>
                <text:p text:style-name="al">een omschrijving van het besluit waartegen u bezwaar maakt (u kunt bijvoorbeeld een kopie meesturen);</text:p>
              </text:list-item>
              <text:list-item text:style-override="id1-3-2-2-1-49-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last-al">Dit verkeersbesluit met bijbehorende stukken is alleen digitaal te raadplegen via de bekendmaking van het gemeenteblad en ligt niet als papieren versie ter inzage. Afschriften van dit verkeersbesluit zijn verzonden aan:</text:p>
            <text:list text:style-name="id1-3-2-2-1-55">
              <text:list-item text:style-override="id1-3-2-2-1-55-1">
                <text:number>•</text:number>
                <text:p text:style-name="al">Politie Gelderland-Zuid, district Tweestromenland</text:p>
              </text:list-item>
              <text:list-item text:style-override="id1-3-2-2-1-55-2">
                <text:number>•</text:number>
                <text:p text:style-name="al">Stichting Centrum Management Beuningen (SCMB)</text:p>
              </text:list-item>
              <text:list-item text:style-override="id1-3-2-2-1-55-3">
                <text:number>•</text:number>
                <text:p text:style-name="al">VvE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30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correcties voetgangersgebied centrum  - Beu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7</meta:user-defined>
    <dc:language>nl</dc:language>
    <meta:user-defined meta:name="OVERHEIDop.locatietype/OVERHEIDop.gebiedsmarkering">Lijn</meta:user-defined>
    <meta:user-defined meta:name="DC.title">Gemeente Beuningen – Verkeersbesluit correcties voetgangersgebied centrum Beuningen</meta:user-defined>
    <meta:user-defined meta:name="DCTERMS.W3CDTF/DCTERMS.available">2025-12-12</meta:user-defined>
    <meta:user-defined meta:name="OVERHEIDop.externeBijlage">VKB Kaart|exb-2025-45801</meta:user-defined>
    <meta:user-defined meta:name="OVERHEIDop.externeBijlage">Advies politie|exb-2025-45802</meta:user-defined>
    <meta:user-defined meta:name="DCTERMS.W3CDTF/OVERHEIDop.jaargang">2025</meta:user-defined>
    <meta:user-defined meta:name="OVERHEIDop.publicationIssue">543027</meta:user-defined>
    <meta:user-defined meta:name="OVERHEIDop.GmbID/DC.identifier">gmb-2025-543027</meta:user-defined>
    <meta:user-defined meta:name="OVERHEIDop.versieInformatie"/>
  </office:meta>
</office:document-meta>
</file>