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37-Edmond Meliserf (RVV E1)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stellen parkeerverbod</text:p>
            <text:p text:style-name="al"/>
            <text:p text:style-name="al">Afdelingshoofd  Anneloes Waelpoel</text:p>
            <text:p text:style-name="al"/>
            <text:p text:style-name="al">Datum besluit  15 dec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in de Edmond Meliserf te Tilburg;</text:p>
              </text:list-item>
              <text:list-item text:style-override="id1-3-2-2-1-5-3">
                <text:number>•</text:number>
                <text:p text:style-name="al">de betreffende locatie openbaar terrein is;</text:p>
              </text:list-item>
              <text:list-item text:style-override="id1-3-2-2-1-5-4">
                <text:number>•</text:number>
                <text:p text:style-name="al">hier regelmatig auto’s geparkeerd staan;</text:p>
              </text:list-item>
              <text:list-item text:style-override="id1-3-2-2-1-5-5">
                <text:number>•</text:number>
                <text:p text:style-name="al">dit problemen geeft voor de bereikbaarheid van hulpdiensten;</text:p>
              </text:list-item>
              <text:list-item text:style-override="id1-3-2-2-1-5-6">
                <text:number>•</text:number>
                <text:p text:style-name="al">dit een ongewenste situatie is;</text:p>
              </text:list-item>
              <text:list-item text:style-override="id1-3-2-2-1-5-7">
                <text:number>•</text:number>
                <text:p text:style-name="al">hierom een parkeerverbod wordt ingesteld aan beide zijden van de weg;</text:p>
              </text:list-item>
              <text:list-item text:style-override="id1-3-2-2-1-5-8">
                <text:number>•</text:number>
                <text:p text:style-name="al">deze maatregel genomen wordt uit het oogpunt van het zoveel mogelijk waarborgen van de vrijheid van het verkeer;</text:p>
              </text:list-item>
              <text:list-item text:style-override="id1-3-2-2-1-5-9">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0">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stellen van een parkeerverbod aan beide zijden van de weg in de Edmond Meliserf te Tilburg door het plaatsen van een verkeersbord conform model E1(parkeerverbod) van Bijlage 1 van het Regelement verkeersregels en verkeerstekens 1990, zoals is aangegeven op de aan dit besluit gehechte tekening:</text:p>
            <text:p text:style-name="common-al">-  Edmond Meliserf (RVV E1).pdf</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302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2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2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stellen parkeerverbod - Edmond Meliser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5-37-Edmond Meliserf (RVV E1) </meta:user-defined>
    <meta:user-defined meta:name="DCTERMS.abstract">Het instellen van een parkeerverbod aan beide zijden van de weg in de Edmond Meliserf te Tilburg door het plaatsen van een verkeersbord conform model E1 zoals is aangegeven op de aan dit besluit gehechte tekening.</meta:user-defined>
    <meta:user-defined meta:name="OVERHEIDop.verkeersbordcode">E1</meta:user-defined>
    <dc:language>nl</dc:language>
    <meta:user-defined meta:name="OVERHEIDop.locatietype/OVERHEIDop.gebiedsmarkering">Lijn</meta:user-defined>
    <meta:user-defined meta:name="DC.title">Registratienummer  Vkb-2025-37-Edmond Meliserf (RVV E1)</meta:user-defined>
    <meta:user-defined meta:name="DCTERMS.W3CDTF/DCTERMS.available">2025-12-15</meta:user-defined>
    <meta:user-defined meta:name="OVERHEIDop.externeBijlage">Edmond Meeliserf (RVV E1)|exb-2025-45800</meta:user-defined>
    <meta:user-defined meta:name="DCTERMS.W3CDTF/OVERHEIDop.jaargang">2025</meta:user-defined>
    <meta:user-defined meta:name="OVERHEIDop.publicationIssue">543021</meta:user-defined>
    <meta:user-defined meta:name="OVERHEIDop.GmbID/DC.identifier">gmb-2025-543021</meta:user-defined>
    <meta:user-defined meta:name="OVERHEIDop.versieInformatie"/>
  </office:meta>
</office:document-meta>
</file>