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en stelconplaten, Thorbecke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en stelconplaten i.v.m. afzetting bouwterrein sloopwerkzaamheden Thorbeckestraat</text:p>
            <text:p text:style-name="common-al">Locatie: Thorbeckestraat 6 (Van Slingelandtstraat 3)</text:p>
            <text:p text:style-name="common-al">Datum: 8 december 2025 tot en met 27 maart 2026</text:p>
            <text:p text:style-name="common-al">Dossiernummer: 4788154</text:p>
            <text:p text:style-name="common-al">Verzenddatum besluit: 8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0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hekken en stelconplaten, Thorbeckestraat 6</meta:user-defined>
    <meta:user-defined meta:name="DCTERMS.W3CDTF/DCTERMS.available">2025-12-12</meta:user-defined>
    <meta:user-defined meta:name="DCTERMS.W3CDTF/OVERHEIDop.jaargang">2025</meta:user-defined>
    <meta:user-defined meta:name="OVERHEIDop.publicationIssue">543020</meta:user-defined>
    <meta:user-defined meta:name="OVERHEIDop.GmbID/DC.identifier">gmb-2025-543020</meta:user-defined>
    <meta:user-defined meta:name="OVERHEIDop.versieInformatie"/>
  </office:meta>
</office:document-meta>
</file>