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bbemeerstraat 19, Hoofddorp - het veranderen van een bestaande inrit en het realiseren van 6 parkeerplaatsen in de groenstro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een bestaande inrit en het realiseren van 6 parkeerplaatsen in de groenstrook</text:p>
            <text:p text:style-name="common-al">Aanvrager: S.K.A. de Boer Holding B.V.</text:p>
            <text:p text:style-name="common-al">Zaaknummer: OD2025-0040055</text:p>
            <text:p text:style-name="common-al">DSO nummer: 2025120800223</text:p>
            <text:p text:style-name="common-al">Ontvangstdatum aanvraag: 0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0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40055</meta:user-defined>
    <meta:user-defined meta:name="DCTERMS.abstract">het veranderen van een bestaande inrit en het realiseren van 6 parkeerplaatsen in de groenstro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bbemeerstraat 19, Hoofddorp - het veranderen van een bestaande inrit en het realiseren van 6 parkeerplaatsen in de groenstrook</meta:user-defined>
    <meta:user-defined meta:name="DCTERMS.W3CDTF/DCTERMS.available">2025-12-12</meta:user-defined>
    <meta:user-defined meta:name="DCTERMS.W3CDTF/OVERHEIDop.jaargang">2025</meta:user-defined>
    <meta:user-defined meta:name="OVERHEIDop.publicationIssue">543019</meta:user-defined>
    <meta:user-defined meta:name="OVERHEIDop.GmbID/DC.identifier">gmb-2025-543019</meta:user-defined>
    <meta:user-defined meta:name="OVERHEIDop.versieInformatie"/>
  </office:meta>
</office:document-meta>
</file>