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tshuis 14, 9932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december 2025 een besluit genomen op de aanvraag met zaaknummer Z2025-00006320 voor het realiseren van een tweede uitweg op de locatie Koetshuis 14, 9932C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0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20</meta:user-defined>
    <meta:user-defined meta:name="DCTERMS.abstract">10 december 2025 verleend voor het realiseren van een tweede uitweg op de locatie Koetshuis 14, 9932CG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etshuis 14, 9932CG Delfzij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013</meta:user-defined>
    <meta:user-defined meta:name="OVERHEIDop.GmbID/DC.identifier">gmb-2025-543013</meta:user-defined>
    <meta:user-defined meta:name="OVERHEIDop.versieInformatie"/>
  </office:meta>
</office:document-meta>
</file>