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ddendum anterieure overeenkomst</text:p>
      <text:section text:name="zakelijke-mededeling_id1-3-2" text:style-name="zakelijke-mededeling">
        <text:section text:name="zakelijke-mededeling-tekst_id1-3-2-1" text:style-name="zakelijke-mededeling-tekst">
          <text:section text:name="tekst_id1-3-2-1-1" text:style-name="tekst">
            <text:p text:style-name="common-al">Publicatie zakelijke weergave van de inhoud van het addendum anterieure overeenkomst ten behoeve van de realisatie van twee Ruimte voor Ruimte woningen.</text:p>
            <text:p text:style-name="common-al">In 2021 is een anterieure overeenkomst opgesteld. Doordat de situering van de kavels is gewijzigd, zijn aanvullende afspraken met initiatiefnemer gemaakt. Deze zijn vastgelegd in een addendum. Deze is op 13 november 2025 ondertekend door initiatiefnemer en gemeente Land van Cuijk. Het betreft aanvullende afspraken voor de realisatie van twee Ruimte voor Ruimte woningen op kavels aan de Ceresstraat te Stevensbeek, kadastraal bekend Oploo, sectie L, nummer 395 ged. groot 3000 m2. </text:p>
            <text:p text:style-name="common-al">In de overeenkomst zijn aanvullende afspraken tussen de gemeente en initiatiefnemer vastgelegd aangaande de realisatie van het bouwplan.</text:p>
            <text:p text:style-name="common-al">Het doel van de overeenkomst is gericht op het vastleggen van de aanvullende voorwaarden waaronder de realisatie van het bouwplan dat op het hierboven genoemde kadastrale perceel dient plaats te vinden. </text:p>
            <text:p text:style-name="common-al">Het bouwrijp maken zal voor rekening en risico van de exploitant worden uitgevoerd.</text:p>
            <text:p text:style-name="common-al">Met de gesloten overeenkomst is het kostenverhaal privaatrechtelijk verzekerd en daarmee wordt voldaan aan de kostenverhaalplicht uit artikel 13.11 van de Omgevingswet.</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addendum anterieure overeenkomst</meta:user-defined>
    <meta:user-defined meta:name="DCTERMS.W3CDTF/DCTERMS.available">2025-12-15</meta:user-defined>
    <meta:user-defined meta:name="DCTERMS.W3CDTF/OVERHEIDop.jaargang">2025</meta:user-defined>
    <meta:user-defined meta:name="OVERHEIDop.publicationIssue">543010</meta:user-defined>
    <meta:user-defined meta:name="OVERHEIDop.GmbID/DC.identifier">gmb-2025-543010</meta:user-defined>
    <meta:user-defined meta:name="OVERHEIDop.versieInformatie"/>
  </office:meta>
</office:document-meta>
</file>