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34-38: Nieuwe aanvraag omgevingsvergunning, kappen van 1 moeras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34-38, kappen van 1 moeraseik, Z25.545728, ontvangen op 08-12-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300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0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0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neraal Foulkesweg 34-38: Nieuwe aanvraag omgevingsvergunning, kappen van 1 moeraseik, gemeente Wageningen (enkelvoudige kap), reguliere procedure</meta:user-defined>
    <meta:user-defined meta:name="DCTERMS.W3CDTF/DCTERMS.available">2025-12-12</meta:user-defined>
    <meta:user-defined meta:name="DCTERMS.W3CDTF/OVERHEIDop.jaargang">2025</meta:user-defined>
    <meta:user-defined meta:name="OVERHEIDop.publicationIssue">543007</meta:user-defined>
    <meta:user-defined meta:name="OVERHEIDop.GmbID/DC.identifier">gmb-2025-543007</meta:user-defined>
    <meta:user-defined meta:name="OVERHEIDop.versieInformatie"/>
  </office:meta>
</office:document-meta>
</file>