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DRIMMELEN Aanwijzen parkeergelegenheden uitsluitend bestemd voor het opladen van elektrische voertuigen op diverse locaties in diverse kernen in de gemeente Drimm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s en wethouders is, overeenkomstig artikel 18, lid 1 onder d van de Wegenverkeerswet 1994, in deze het bevoegd gezag voor het nemen van dit verkeersbesluit;</text:p>
            <text:p text:style-name="common-al">
            <text:span text:style-name="nadrukvet">Wettelijk kader</text:span>
          </text:p>
            <text:p text:style-name="common-al">Wegenverkeerswet 1994, Besluit administratieve bepalingen inzake het wegverkeer (BABW), Reglement verkeersregels en verkeerstekens 1990 (RVV 1990), Uitvoeringsvoorschriften BABW en regels Algemene wet bestuursrecht. </text:p>
            <text:p text:style-name="common-al">Het college van burgemeester en wethouders, overeenkomstig artikel 18, lid 1 onder d van de WVW 1994, is het bevoegd gezag voor het nemen van dit verkeersbesluit en deze bevoegdheid is op grond van de geldende mandaatregeling “Algemeen mandaat-, volmacht -en machtigingsbesluit 2023” gemandateerd aan de medewerker verkeer van gemeente Drimmelen;</text:p>
            <text:p text:style-name="common-al">
            <text:span text:style-name="nadrukvet">Aanleiding:</text:span>
          </text:p>
            <text:p text:style-name="common-al">Ter uitvoering van de gemeentelijke visie “Integraal uitvoeringsstrategie en plaatsingscriteria laadvoorzieningen en het gemeentelijk beleid en om een bijdrage te leveren aan het behalen van (inter)nationale (klimaat)doelstellingen wil de gemeente emissieloos vervoer stimuleren. Oplaadvoorzieningen voor elektrisch vervoer maakt hier onderdeel van uit; </text:p>
            <text:p text:style-name="common-al">Elektrisch vervoer draagt bij aan een beter klimaat, het verminderen van geluidhinder en een verbeterde luchtkwaliteit;</text:p>
            <text:p text:style-name="common-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zoals beschreven in de “Integraal uitvoeringsstrategie en plaatsingscriteria laadvoorzieningen.</text:p>
            <text:p text:style-name="common-al">Voor het stimuleren van elektrisch vervoer en een goede werking van een elektrisch voertuig is een gebiedsdekkend netwerk van openbare oplaadvoorzieningen essentieel; </text:p>
            <text:p text:style-name="common-al">Voor de toekomstige uitbreiding van het netwerk van openbare oplaadvoorzieningen heeft het college d.d. de plankaart vastgesteld;</text:p>
            <text:p text:style-name="common-al">Bij het bepalen van geschikte potentiële locaties op deze plankaart hebben wij rekening gehouden met technische en ruimtelijke eisen en criteria van een oplaadvoorziening in de openbare ruimte op wijk-, straat-, en adresniveau;</text:p>
            <text:p text:style-name="common-al">Deze eisen en criteria zijn vastgelegd in de gemeentelijke beleidsregel“Integraal uitvoeringsstrategie en plaatsingscriteria laadvoorzieningen ;</text:p>
            <text:p text:style-name="common-al">Op basis van deze eisen en criteria hebben wij geschikte locaties voor de toekomstige oplaadvoorzieningen gevonden zoals opgenomen op de plankaart;</text:p>
            <text:p text:style-name="common-al">Voorafgaand aan de besluitvorming over deze plankaart heeft een plankaart voor participatie opengestaan. De ingediende reacties zijn betrokken bij de integrale afweging over het genomen besluit op de plankaart.</text:p>
            <text:p text:style-name="common-al">
            <text:span text:style-name="nadrukvet">Motivering</text:span>
          </text:p>
            <text:p text:style-name="common-al">Bij de in de aanleiding genoemde afweging voor de locatiekeuzes is rekening gehouden met de verkeersbelangen conform de Wegenverkeerswet. Deze afweging maakt integraal onderdeel uit van deze motivering; </text:p>
            <text:p text:style-name="common-al">De vastgestelde plankaart en de data over het huidige gebruik van bestaande laadvoorzieningen zijn de aanleiding om het aantal openbare oplaadvoorzieningen uit te breiden;</text:p>
            <text:p text:style-name="common-al">Een openbare oplaadvoorziening voorziet in principe in twee oplaadpunten voor elektrische voertuigen;</text:p>
            <text:p text:style-name="common-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p text:style-name="common-al">Dit kan door het aanwijzen van parkeerplaatsen die uitsluitend bestemd zijn voor het opladen voor elektrische voertuigen nabij de oplaadvoorzieningen middels het plaatsen van de daarvoor benodigde bebording; </text:p>
            <text:p text:style-name="common-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De aan te wijzen parkeervakken zijn openbaar, louter bestemd voor het opladen van elektrische voertuigen en niet gereserveerd op kenteken;</text:p>
            <text:p text:style-name="common-al">De parkeervakken mogen alleen worden gebruikt voor het opladen van elektrische voertuigen, waarbij de stekker in het oplaadpunt en in het voertuig zit; </text:p>
            <text:p text:style-name="common-al">Het belang van het efficiënt kunnen gebruiken van een openbaar oplaadnetwerk prevaleert boven een eventuele lokale parkeerdruk, waarbij: </text:p>
            <text:p text:style-name="common-al">- Een elektrisch voertuig veelal in de plaats komt van een niet-elektrisch voertuig, zodat de parkeerdruk in verhouding nagenoeg gelijk blijft; </text:p>
            <text:p text:style-name="common-al">- Een verschuiving van parkeerdruk aannemelijk is in een ruimere omgeving (wijkniveau) vanwege continue uitbreiding van het aantal laadvoorzieningen;</text:p>
            <text:p text:style-name="common-al">- De feitelijke aanwijzing van parkeerplaatsen in de praktijk geschiedt nadat hiertoe aanleiding bestaat op basis van data over het huidige gebruik van bestaande laadvoorzieningen; </text:p>
            <text:p text:style-name="common-al">De betreffende wegen zijn gelegen binnen de bebouwde kom van Made, Terheijden, Lage Zwaluwe, Wagenberg en Hooge Zwaluwe </text:p>
            <text:p text:style-name="common-al">De betreffende wegen zijn in beheer bij de gemeente Drimmelen</text:p>
            <text:p text:style-name="common-al">
            <text:span text:style-name="nadrukvet">BESLUIT:</text:span>
          </text:p>
            <text:p text:style-name="common-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één en ander conform bijgevoegde situatietekeningen in bijlage 2, op de volgende locaties in de gemeente Drimmelen</text:p>
            <text:p text:style-name="common-al"/>
            <text:p text:style-name="common-al">Vliethof 7, 4844 EZ Terheijden </text:p>
            <text:p text:style-name="common-al">Veldbies 41, 4844 HH Terheijden </text:p>
            <text:p text:style-name="common-al">Rozenbloemhof 17,4921 KE Made </text:p>
            <text:p text:style-name="common-al">Iepenlaan 61,4921 DX Made </text:p>
            <text:p text:style-name="common-al">Merelhof 65, 4921 VB Made </text:p>
            <text:p text:style-name="common-al">Olmhof 2, 4926 RB Lage Zwaluwe </text:p>
            <text:p text:style-name="common-al">Duivenhof 1, 4921 WG Made </text:p>
            <text:p text:style-name="common-al">Schepenhof 13, 4844 BM Terheijden </text:p>
            <text:p text:style-name="common-al">van Den Houtstraat 1, 4921 EW Made </text:p>
            <text:p text:style-name="common-al">Griendwerkerstraat 56, 4926 HA Lage Zwaluwe </text:p>
            <text:p text:style-name="common-al">Begoniastraat 6, 4921 HM Made </text:p>
            <text:p text:style-name="common-al">Heiakker 11, 4845 ET Wagenberg </text:p>
            <text:p text:style-name="common-al">In Den Tuyn 9, 4921 BW Made </text:p>
            <text:p text:style-name="common-al">Sint Jozefhof 21, 4921 AN Made </text:p>
            <text:p text:style-name="common-al">Lijsterhof 34, 4921 VS Made </text:p>
            <text:p text:style-name="common-al">Nachtegaalstraat 117, 4921 TZ Made </text:p>
            <text:p text:style-name="common-al">Merelhof 34, 4921 VB Made </text:p>
            <text:p text:style-name="common-al">Valkenhof 41, 4921 WD Made </text:p>
            <text:p text:style-name="common-al">Onderstraat 7, 4926 AL Hooge Zwaluwe </text:p>
            <text:p text:style-name="common-al">Vierhoven 14, 4844 VC Terheijden </text:p>
            <text:p text:style-name="common-al">Stationsweg 3, 4927 RL Hooge Zwaluwe </text:p>
            <text:p text:style-name="common-al"/>
            <text:p text:style-name="common-al">onder de opschortende voorwaarde dat het besluit voor een specifieke locatie, zijnde een besluitonderdeel, pas in werking treedt op het moment dat gemeente Drimmelen de opdracht geeft tot plaatsing van een openbare laadpaal op die locatie aan een aanbieder;</text:p>
            <text:p text:style-name="common-al">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vervalt de aanwijzing van de twee parkeervakken voor die specifieke locatie. </text:p>
            <text:p text:style-name="common-al">
            <text:span text:style-name="nadrukvet">Advies politie</text:span>
          </text:p>
            <text:p text:style-name="common-al">Op grond van artikel 24 van het BABW is overleg gepleegd met de korpschef, te weten afdeling Verkeer van de Eenheid Zeeland en West-Brabant. De verkeerscoördinator heeft namens de korpschef positief geadviseerd, zoals is opgenomen in Bijlage 1 bij dit besluit. </text:p>
            <text:p text:style-name="common-al">Ter verduidelijking van dit besluit is van iedere afzonderlijke locatie een foto opgenomen in Bijlage 2. De bijlagen maken deel uit van dit besluit.</text:p>
            <text:p text:style-name="common-al"/>
            <text:p text:style-name="common-al">Made, 28-10-2025</text:p>
            <text:p text:style-name="common-al">Namens burgemeester en wethouders van Drimmelen</text:p>
            <text:p text:style-name="common-al">M.C.A.W.Heijmans</text:p>
            <text:p text:style-name="common-al">Medewerker Verkeer</text:p>
            <text:p text:style-name="common-al"/>
            <text:p text:style-name="common-al">
            <text:span text:style-name="nadrukvet"/>
          </text:p>
            <text:p text:style-name="common-al">
            <text:span text:style-name="nadrukvet">Bezwaarprocedure</text:span>
          </text:p>
            <text:p text:style-name="common-al">
            <text:span text:style-name="nadrukcur">Op grond van de Algemene wet bestuursrecht kan tegen dit besluit binnen zes weken na de dag waarop het is bekendgemaakt een bezwaarschrift worden ingediend. </text:span>
          </text:p>
            <text:p text:style-name="common-al">
            <text:span text:style-name="nadrukcur">Het bezwaarschrift moet worden gericht aan het bestuursorgaan dat dit besluit heeft genomen, dus aan het college van burgemeester en wethouders, de burgemeester of de gemeenteraad en moet worden verzonden naar Postbus 19, 4920 AA Made.</text:span>
          </text:p>
            <text:p text:style-name="common-al">
            <text:span text:style-name="nadrukcur">Het bezwaar dient te zijn ondertekend en bevat tenminste:</text:span>
          </text:p>
            <text:p text:style-name="common-al">
            <text:span text:style-name="nadrukcur">- Naam en adres van de indiener;</text:span>
          </text:p>
            <text:p text:style-name="common-al">
            <text:span text:style-name="nadrukcur">- De dagtekening;</text:span>
          </text:p>
            <text:p text:style-name="common-al">
            <text:span text:style-name="nadrukcur">- Omschrijving van het besluit met vermelding van de datum en het nummer of het kenmerk van het besluit waartegen het bezwaarschrift zich richt;</text:span>
          </text:p>
            <text:p text:style-name="common-al">
            <text:span text:style-name="nadrukcur">- Een opgave van de reden(-en) waarom men zich niet met het besluit kan verenigen.</text:span>
          </text:p>
            <text:p text:style-name="common-al">
            <text:span text:style-name="nadrukcur">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span>
          </text:p>
            <text:p text:style-name="common-al">
            <text:span text:style-name="nadrukcur">Het verzoek dient te zijn ondertekend en tenminste het volgende te bevatten:</text:span>
          </text:p>
            <text:p text:style-name="common-al">
            <text:span text:style-name="nadrukcur">- Naam en adres van de verzoeker;</text:span>
          </text:p>
            <text:p text:style-name="common-al">
            <text:span text:style-name="nadrukcur">- De dagtekening;</text:span>
          </text:p>
            <text:p text:style-name="common-al">
            <text:span text:style-name="nadrukcur">- Vermelding van het bestuursorgaan dat het besluit heeft genomen en datum of kenmerk van het besluit;</text:span>
          </text:p>
            <text:p text:style-name="common-al">
            <text:span text:style-name="nadrukcur">- De gronden van het verzoek (motivering).</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cur">Naar aanleiding van het verzoek kan de voorzieningenrechter een voorlopige voorziening treffen indien onverwijlde spoed, gelet op de betrokken belangen, dat vereist.</text:span>
          </text:p>
            <text:p text:style-name="common-al"/>
            <text:p text:style-name="common-al">
            <text:span text:style-name="nadrukcur">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span>
          </text:p>
            <text:p text:style-name="last-al">
            <text:span text:style-name="nadrukcur">Meer informatie over de bezwaarschriftprocedure vindt u op www.drimmelen.nl, of in de folder in het informatierek van het gemeentehuis. Ook kunt u contact opnemen met de secretaris van de bezwaarschriftencommissie via het telefoonnummer 14016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30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Aanwijzen parkeergelegenheden uitsluitend bestemd voor het opladen van elektrische voertuigen  - diverse locaties in diverse kernen gemeente Drim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Aanwijzen parkeergelegenheden uitsluitend bestemd voor het opladen van elektrische voertuigen op diverse locaties in diverse kernen in de gemeente Drimmel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DRIMMELEN Aanwijzen parkeergelegenheden uitsluitend bestemd voor het opladen van elektrische voertuigen op diverse locaties in diverse kernen in de gemeente Drimmelen.</meta:user-defined>
    <meta:user-defined meta:name="DCTERMS.W3CDTF/DCTERMS.available">2025-12-18</meta:user-defined>
    <meta:user-defined meta:name="OVERHEIDop.externeBijlage">Bijlage 1 Politieadviezen|exb-2025-45798</meta:user-defined>
    <meta:user-defined meta:name="OVERHEIDop.externeBijlage">Bijlage 2 Locaties|exb-2025-45799</meta:user-defined>
    <meta:user-defined meta:name="DCTERMS.W3CDTF/OVERHEIDop.jaargang">2025</meta:user-defined>
    <meta:user-defined meta:name="OVERHEIDop.publicationIssue">543006</meta:user-defined>
    <meta:user-defined meta:name="OVERHEIDop.GmbID/DC.identifier">gmb-2025-543006</meta:user-defined>
    <meta:user-defined meta:name="OVERHEIDop.versieInformatie"/>
  </office:meta>
</office:document-meta>
</file>