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voornemens een kavel op onderstaand adres te verkopen aan een initiatiefnemer die gebruikmaakt van de Maatwerkregel Omgevingswet. Het voornemen is dat op dit perceel twee Ruimte voor Ruimte woningen worden gerealiseer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Kadastrale gegevens: </text:p>
                  </table:table-cell>
                  <table:table-cell table:style-name="entry" table:number-rows-spanned="1" table:number-columns-spanned="1">
                    <text:p text:style-name="table_al">Oppervlakte:</text:p>
                  </table:table-cell>
                </table:table-row>
                <table:table-row table:style-name="row">
                  <table:table-cell table:style-name="entry" table:number-rows-spanned="1" table:number-columns-spanned="1">
                    <text:p text:style-name="table_al">Ceresstraat Stevensbeek </text:p>
                  </table:table-cell>
                  <table:table-cell table:style-name="entry" table:number-rows-spanned="1" table:number-columns-spanned="1">
                    <text:p text:style-name="table_al">Oploo L 395 </text:p>
                  </table:table-cell>
                  <table:table-cell table:style-name="entry" table:number-rows-spanned="1" table:number-columns-spanned="1">
                    <text:p text:style-name="table_al">ged. 3000m2</text:p>
                  </table:table-cell>
                </table:table-row>
              </table:table>
              <text:p text:style-name="table_bottom"/>
            </text:section>
            <text:p text:style-name="common-al">Met initiatiefnemer zijn in 2021 afspraken gemaakt in het kader van de Maatwerkregel Omgevingswet. Deze afspraken omvatten onder meer de sloop van opstallen, waaronder bedrijfsgebouwen, waarna op die locatie natuurcompensatie wordt gerealiseerd. Tevens brengt initiatiefnemer gronden in ten behoeven van de ontwikkeling van een natuurnetwerk. </text:p>
            <text:p text:style-name="common-al">Gelet op de samenhang van deze afspraken, beschouwt de gemeente deze initiatiefnemer als de enige serieuze gegadigde voor de aankoop van het perceel. </text:p>
            <text:p text:style-name="common-al">Indien u zich niet met deze verkoop kunt verenigen, omdat u van mening bent dat u zelf als gegadigde in aanmerking dient te komen voor de aankoop van het perceel en u ook aan de gestelde criteria kunt voldoen, dan kunt u dit schriftelijk en gemotiveerd uiterlijk binnen 20 kalenderdagen na de datum van deze publicatie aan de gemeente kenbaar maken. In dat geval onderzoekt de gemeente of de verkoop alsnog op basis van een openbare verkoopprocedure dient plaats te vinden.</text:p>
            <text:p text:style-name="last-al">Uw zienswijze (schriftelijk) kunt u richten aan burgemeester en wethouders van de gemeente Land van Cuijk, Postbus 177, 5830 AD Boxmeer (e-mailadres: gemeente@landvancuijk.nl) o.v.v. zaaknummer Z/25/269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300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0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0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genomen verkoop gemeentegrond</meta:user-defined>
    <meta:user-defined meta:name="DCTERMS.W3CDTF/DCTERMS.available">2025-12-15</meta:user-defined>
    <meta:user-defined meta:name="DCTERMS.W3CDTF/OVERHEIDop.jaargang">2025</meta:user-defined>
    <meta:user-defined meta:name="OVERHEIDop.publicationIssue">543005</meta:user-defined>
    <meta:user-defined meta:name="OVERHEIDop.GmbID/DC.identifier">gmb-2025-543005</meta:user-defined>
    <meta:user-defined meta:name="OVERHEIDop.versieInformatie"/>
  </office:meta>
</office:document-meta>
</file>