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geweg 1B, Spaarndam - het wijzigen van de indeling en brandcompartimenter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indeling en brandcompartimentering Albert Heijn te Spaarndam</text:p>
            <text:p text:style-name="common-al">Aanvrager: Europa Have B.V.</text:p>
            <text:p text:style-name="common-al">Zaaknummer: OD2025-0026531</text:p>
            <text:p text:style-name="common-al">DSO nummer: 2025101301115</text:p>
            <text:p text:style-name="common-al">Ontvangstdatum aanvraag: 13-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300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0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0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531</meta:user-defined>
    <meta:user-defined meta:name="DCTERMS.abstract">het wijzigen van de indeling en brandcompartimentering Albert Heijn te Spaarn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ageweg 1B, Spaarndam - het wijzigen van de indeling en brandcompartimentering</meta:user-defined>
    <meta:user-defined meta:name="DCTERMS.W3CDTF/DCTERMS.available">2025-12-12</meta:user-defined>
    <meta:user-defined meta:name="DCTERMS.W3CDTF/OVERHEIDop.jaargang">2025</meta:user-defined>
    <meta:user-defined meta:name="OVERHEIDop.publicationIssue">543004</meta:user-defined>
    <meta:user-defined meta:name="OVERHEIDop.GmbID/DC.identifier">gmb-2025-543004</meta:user-defined>
    <meta:user-defined meta:name="OVERHEIDop.versieInformatie"/>
  </office:meta>
</office:document-meta>
</file>